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officeooo:paragraph-rsid="001970f6" style:font-size-asian="12pt" style:font-size-complex="12pt"/>
    </style:style>
    <style:style style:name="P2" style:family="paragraph" style:parent-style-name="Standard">
      <style:text-properties officeooo:paragraph-rsid="001970f6"/>
    </style:style>
    <style:style style:name="P3" style:family="paragraph" style:parent-style-name="Standard">
      <style:paragraph-properties fo:margin-top="0.494cm" fo:margin-bottom="0.494cm" loext:contextual-spacing="false" fo:line-height="100%" fo:text-align="justify" style:justify-single-word="false"/>
      <style:text-properties officeooo:paragraph-rsid="001970f6"/>
    </style:style>
    <style:style style:name="P4" style:family="paragraph" style:parent-style-name="Standard">
      <style:paragraph-properties fo:margin-top="0.494cm" fo:margin-bottom="0.494cm" loext:contextual-spacing="false" fo:line-height="100%" fo:text-align="justify" style:justify-single-word="false"/>
      <style:text-properties officeooo:paragraph-rsid="001a73bb"/>
    </style:style>
    <style:style style:name="P5" style:family="paragraph" style:parent-style-name="Standard">
      <style:paragraph-properties fo:margin-top="0.494cm" fo:margin-bottom="0.494cm" loext:contextual-spacing="false" fo:line-height="100%"/>
      <style:text-properties officeooo:paragraph-rsid="001970f6"/>
    </style:style>
    <style:style style:name="P6" style:family="paragraph" style:parent-style-name="Standard" style:master-page-name="Standard">
      <style:paragraph-properties style:page-number="auto"/>
      <style:text-properties officeooo:paragraph-rsid="001970f6"/>
    </style:style>
    <style:style style:name="T1" style:family="text">
      <style:text-properties fo:font-size="12pt" fo:font-weight="bold" style:font-name-asian="Times New Roman" style:font-size-asian="12pt" style:language-asian="fr" style:country-asian="FR" style:font-weight-asian="bold" style:font-name-complex="Times New Roman" style:font-size-complex="12pt" style:font-weight-complex="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style:font-name-asian="Times New Roman" style:font-size-asian="12pt" style:language-asian="fr" style:country-asian="FR" style:font-name-complex="Times New Roman" style:font-size-complex="12pt"/>
    </style:style>
    <style:style style:name="T5" style:family="text">
      <style:text-properties fo:font-size="12pt" style:font-name-asian="Times New Roman" style:font-size-asian="12pt" style:language-asian="fr" style:country-asian="FR" style:font-name-complex="Times New Roman" style:font-size-complex="12pt" style:font-style-complex="italic"/>
    </style:style>
    <style:style style:name="T6" style:family="text">
      <style:text-properties fo:font-size="12pt" officeooo:rsid="001970f6" style:font-name-asian="Times New Roman" style:font-size-asian="12pt" style:language-asian="fr" style:country-asian="FR" style:font-name-complex="Times New Roman" style:font-size-complex="12pt"/>
    </style:style>
    <style:style style:name="T7" style:family="text">
      <style:text-properties fo:font-size="12pt" officeooo:rsid="001a73bb" style:font-name-asian="Times New Roman" style:font-size-asian="12pt" style:language-asian="fr" style:country-asian="FR"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Motion de conseil d’école</text:span></text:p>
      <text:p text:style-name="P2"><text:span text:style-name="T3">Nom et adresse de l’école</text:span></text:p>
      <text:p text:style-name="P1"/>
      <text:p text:style-name="P3"><text:span text:style-name="T4">Après le discours du Premier ministre à l’Assemblée Nationale, le ministre de l’Éducation Nationale a décliné son plan de réouverture </text:span><text:span text:style-name="T7">des écoles </text:span><text:span text:style-name="T4">par voie de presse.</text:span></text:p>
      <text:p text:style-name="P4"><text:span text:style-name="T6">S’appuyer sur l’impératif de justice sociale pour justifier la réouverture des écoles dès le 11 mai n’est pas cohérent, il s’agit d’abord de respecter les conditions sanitaires permettant de protéger les élèves, leurs familles, et les personnels travaillant dans les écoles. Ce n’est ni aux équipes enseignantes ni aux familles </text:span><text:span text:style-name="T7">ni aux collectivités territoriales</text:span><text:span text:style-name="T6"> de porter la responsabilité des conditions de reprise.</text:span><text:bookmark text:name="_GoBack"/></text:p>
      <text:p text:style-name="P4"><text:span text:style-name="T7">L</text:span><text:span text:style-name="T4">es membres du conseil d’école </text:span><text:span text:style-name="T7">considérant que les conditions sanitaires ne peuvent être mises en œuvre dans un cadre sécurisant pour les élèves, les personnels et de fait les familles et la population en général, </text:span><text:span text:style-name="T4">demandent </text:span><text:span text:style-name="T7">le report de l’ouverture de l’école.</text:span></text:p>
      <text:p text:style-name="P3"><text:span text:style-name="T5">Fait à …., le…..</text:span></text:p>
      <text:p text:style-name="P3"><text:span text:style-name="T5">Noms et qualité des signataires</text:span><text:span text:style-name="T4"> </text:span></text:p>
      <text:p text:style-name="P5"><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1T12:57:52.299000000</meta:creation-date>
    <dc:date>2020-05-01T13:55:37.726000000</dc:date>
    <meta:editing-duration>PT4M46S</meta:editing-duration>
    <meta:editing-cycles>1</meta:editing-cycles>
    <meta:document-statistic meta:table-count="0" meta:image-count="0" meta:object-count="0" meta:page-count="1" meta:paragraph-count="8" meta:word-count="148" meta:character-count="940" meta:non-whitespace-character-count="797"/>
    <meta:generator>LibreOffice/6.0.6.2$Windows_X86_64 LibreOffice_project/0c292870b25a325b5ed35f6b45599d2ea4458e77</meta:generator>
  </office:meta>
</office:document-meta>
</file>