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74cm" table:align="margins"/>
    </style:style>
    <style:style style:name="Tableau1.A" style:family="table-column">
      <style:table-column-properties style:column-width="7.832cm" style:rel-column-width="27632*"/>
    </style:style>
    <style:style style:name="Tableau1.B" style:family="table-column">
      <style:table-column-properties style:column-width="4.551cm" style:rel-column-width="16057*"/>
    </style:style>
    <style:style style:name="Tableau1.C" style:family="table-column">
      <style:table-column-properties style:column-width="6.191cm" style:rel-column-width="21846*"/>
    </style:style>
    <style:style style:name="Tableau1.1" style:family="table-row">
      <style:table-row-properties style:min-row-height="1.2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042988" officeooo:paragraph-rsid="00042988"/>
    </style:style>
    <style:style style:name="P8" style:family="paragraph" style:parent-style-name="Table_20_Contents">
      <style:paragraph-properties fo:text-align="justify" style:justify-single-word="false"/>
      <style:text-properties officeooo:rsid="00042988" officeooo:paragraph-rsid="0004298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TITION POUR LE RESPECT DU VOTE DU CONSEIL D'ECOLE</text:p>
      <text:p text:style-name="Standard"/>
      <text:p text:style-name="Standard"/>
      <text:p text:style-name="P3">Parents, enseignants de l'école …............................................................ à Cergy</text:p>
      <text:p text:style-name="Standard"/>
      <text:p text:style-name="P1">Nous, signataires de la présente, exigeons que la consultation démocratique de notre école (Conseil d'école extraordinaire du …... décembre 2017) soit respectée <text:span text:style-name="T2">par la ville</text:span> et par <text:span text:style-name="T2">le Directeur académique des services de l'éducation nationale.</text:span></text:p>
      <text:p text:style-name="P1"/>
      <text:p text:style-name="P1">Nous demandons la prise en compte du choix des Conseils d'écoles de Cergy (à plus de 90%) et en conséquence le retour de la semaine à 4 jours pour les écoles maternelles et élémentaires de la ville. </text:p>
      <text:p text:style-name="P4"><text:a xlink:type="simple" xlink:href="http://enseigant.es/" office:target-frame-name="_blank" xlink:show="new" text:style-name="Internet_20_link" text:visited-style-name="Visited_20_Internet_20_Link"><text:span text:style-name="T1"/></text:a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NOM Prénom</text:p>
          </table:table-cell>
          <table:table-cell table:style-name="Tableau1.A1" office:value-type="string">
            <text:p text:style-name="P6">Qualité</text:p>
          </table:table-cell>
          <table:table-cell table:style-name="Tableau1.C1" office:value-type="string">
            <text:p text:style-name="P6">Signature</text:p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4"/>
      <text:p text:style-name="P7">Pétition soutenue par l’intersyndicale SNUipp-FSU 95, SE-Unsa, CGT Educ, SNUDI-F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49cm" fo:margin-left="1.164cm" fo:margin-right="1.26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FLIPO</meta:initial-creator>
    <meta:creation-date>2018-01-24T10:57:31.85</meta:creation-date>
    <dc:date>2018-01-25T21:37:33.640000000</dc:date>
    <meta:editing-duration>PT10H43M20S</meta:editing-duration>
    <meta:editing-cycles>4</meta:editing-cycles>
    <meta:generator>LibreOffice/5.2.7.2$Windows_x86 LibreOffice_project/2b7f1e640c46ceb28adf43ee075a6e8b8439ed10</meta:generator>
    <meta:printed-by>Olivier FLIPO</meta:printed-by>
    <meta:print-date>2018-01-24T11:34:56.68</meta:print-date>
    <meta:document-statistic meta:table-count="1" meta:image-count="0" meta:object-count="0" meta:page-count="1" meta:paragraph-count="8" meta:word-count="102" meta:character-count="701" meta:non-whitespace-character-count="606"/>
  </office:meta>
</office:document-meta>
</file>