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sans-serif" svg:font-family="sans-serif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mbria" svg:font-family="Cambri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text-align="justify" style:justify-single-word="false"/>
      <style:text-properties style:font-name="Times New Roman" fo:font-size="12pt" officeooo:rsid="00148e20" officeooo:paragraph-rsid="00148e20" style:font-size-asian="12pt" style:font-size-complex="12pt"/>
    </style:style>
    <style:style style:name="P2" style:family="paragraph" style:parent-style-name="List_20_Paragraph" style:list-style-name="WWNum1">
      <style:paragraph-properties fo:text-align="justify" style:justify-single-word="false"/>
      <style:text-properties style:font-name="Times New Roman" fo:font-size="12pt" officeooo:rsid="00150a6b" officeooo:paragraph-rsid="00150a6b" style:font-size-asian="12pt" style:font-size-complex="12pt"/>
    </style:style>
    <style:style style:name="P3" style:family="paragraph" style:parent-style-name="List_20_Paragraph" style:list-style-name="WWNum1">
      <style:paragraph-properties fo:text-align="justify" style:justify-single-word="false"/>
      <style:text-properties style:font-name="Times New Roman" fo:font-size="12pt" officeooo:paragraph-rsid="00187312" style:font-size-asian="12pt" style:font-size-complex="12pt"/>
    </style:style>
    <style:style style:name="P4" style:family="paragraph" style:parent-style-name="Standard">
      <style:text-properties style:font-name="Times New Roman" fo:font-size="12pt" officeooo:paragraph-rsid="00148e20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officeooo:paragraph-rsid="00148e20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rsid="00148e20" officeooo:paragraph-rsid="00148e20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148e20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170835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17e6ed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148e20" fo:background-color="transparent" style:font-size-asian="12pt" style:font-size-complex="12pt"/>
    </style:style>
    <style:style style:name="P11" style:family="paragraph" style:parent-style-name="Standard">
      <style:text-properties style:font-name="Times New Roman" officeooo:paragraph-rsid="00148e20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196c38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2pt" officeooo:rsid="00197d40" officeooo:paragraph-rsid="00196c38" style:font-size-asian="12pt" style:font-name-complex="Tahoma1" style:font-size-complex="12pt" style:font-weight-complex="bold"/>
    </style:style>
    <style:style style:name="T1" style:family="text">
      <style:text-properties officeooo:rsid="00148e20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70835" style:font-style-asian="italic" style:font-name-complex="Tahoma1" style:font-style-complex="italic" style:font-weight-complex="bold"/>
    </style:style>
    <style:style style:name="T4" style:family="text">
      <style:text-properties officeooo:rsid="00150a6b"/>
    </style:style>
    <style:style style:name="T5" style:family="text">
      <style:text-properties officeooo:rsid="00170835"/>
    </style:style>
    <style:style style:name="T6" style:family="text">
      <style:text-properties style:font-name-complex="Tahoma1" style:font-weight-complex="bold"/>
    </style:style>
    <style:style style:name="T7" style:family="text">
      <style:text-properties officeooo:rsid="00170835" style:font-name-complex="Tahoma1" style:font-weight-complex="bold"/>
    </style:style>
    <style:style style:name="T8" style:family="text">
      <style:text-properties officeooo:rsid="00196c38" style:font-name-complex="Tahoma1" style:font-weight-complex="bold"/>
    </style:style>
    <style:style style:name="T9" style:family="text">
      <style:text-properties officeooo:rsid="00197d40" style:font-name-complex="Tahoma1" style:font-weight-complex="bold"/>
    </style:style>
    <style:style style:name="T10" style:family="text">
      <style:text-properties officeooo:rsid="0017e6ed"/>
    </style:style>
    <style:style style:name="T11" style:family="text">
      <style:text-properties officeooo:rsid="00187312"/>
    </style:style>
    <style:style style:name="T12" style:family="text">
      <style:text-properties officeooo:rsid="00196c38"/>
    </style:style>
    <style:style style:name="T13" style:family="text">
      <style:text-properties fo:color="#c9211e" officeooo:rsid="00197d40" style:font-name-complex="Tahoma1" style:font-weight-complex="bold"/>
    </style:style>
    <style:style style:name="T14" style:family="text">
      <style:text-properties fo:color="#c9211e" officeooo:rsid="00196c38" style:font-name-complex="Tahoma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Motion du conseil des maîtres de</text:span></text:p>
      <text:p text:style-name="P4">Ecole : </text:p>
      <text:p text:style-name="P4">Circonscription :</text:p>
      <text:p text:style-name="P4">Adresse de l’école :</text:p>
      <text:p text:style-name="P4"/>
      <text:p text:style-name="P4"/>
      <text:p text:style-name="P5">A ….., le…….</text:p>
      <text:p text:style-name="P5">A : Madame l’Inspectrice – Monsieur l’Inspecteur de l’Education Nationale</text:p>
      <text:p text:style-name="P5"><text:span text:style-name="T1">de la </text:span>circonscription ……..</text:p>
      <text:p text:style-name="P5">Adresse de la circonscription</text:p>
      <text:p text:style-name="P4"/>
      <text:p text:style-name="P4"/>
      <text:p text:style-name="P6">Objet : droit d’alerte</text:p>
      <text:p text:style-name="P7"/>
      <text:p text:style-name="P7">Madame l’Inspectrice, Monsieur l’Inspecteur,</text:p>
      <text:p text:style-name="P7"/>
      <text:p text:style-name="P7"><text:span text:style-name="T1">Le président de la république a décidé de la réouverture des écoles le 11 mai.</text:span></text:p>
      <text:p text:style-name="P7"/>
      <text:p text:style-name="P6">Notre département est affiché comme un département <text:span text:style-name="T12">rouge </text:span>où le virus circule activement.</text:p>
      <text:p text:style-name="P6"/>
      <text:p text:style-name="P7"><text:span text:style-name="T1">L</text:span>es consignes que nous avons reçues nous demandent d’assurer « <text:span text:style-name="T2">un cadre sanitaire et une protection optimale, de respecter des règles sanitaires et de distanciation sociale</text:span> »: </text:p>
      <text:p text:style-name="P7"/>
      <text:p text:style-name="P7">Par la présente, <text:s/>le conseil des maîtres vous alerte sur les risques encourus dans notre école concernant :</text:p>
      <text:p text:style-name="P6">Lister ce qui ne peut pas être mis en place par exemple</text:p>
      <text:list xml:id="list1625573571" text:style-name="WWNum1">
        <text:list-item>
          <text:p text:style-name="P1">circulation dans les couloirs, <text:span text:style-name="T4">escaliers</text:span></text:p>
        </text:list-item>
        <text:list-item>
          <text:p text:style-name="P1">gestes barrière : nombre de lavabos, pas de savon en nombre suffisant</text:p>
        </text:list-item>
        <text:list-item>
          <text:p text:style-name="P1">nombre de portes</text:p>
        </text:list-item>
        <text:list-item>
          <text:p text:style-name="P1">nettoyage des locaux</text:p>
        </text:list-item>
        <text:list-item>
          <text:p text:style-name="P1">nettoyage des jeux et outils pédagogiques</text:p>
        </text:list-item>
        <text:list-item>
          <text:p text:style-name="P2">impossibilité d’ouvrir les fenêtres</text:p>
        </text:list-item>
        <text:list-item>
          <text:p text:style-name="P3"><text:span text:style-name="T11">respect de la distanciation sociale</text:span></text:p>
        </text:list-item>
        <text:list-item>
          <text:p text:style-name="P3">…...</text:p>
        </text:list-item>
      </text:list>
      <text:p text:style-name="P7"/>
      <text:p text:style-name="P8"><text:span text:style-name="T1">En conséquence, l</text:span>e conseil des maîtres sollicite de votre bienveillance de bien vouloir remédier aux problématiques posées <text:span text:style-name="T1">avant toute perspective de réouverture de l’école.</text:span> </text:p>
      <text:p text:style-name="P8"><text:span text:style-name="T5">Notre hiérarchie a réaffirmé que </text:span><text:span text:style-name="T7">l</text:span><text:span text:style-name="T3">à où les conditions sanitaires ne pourront être appliquées, l’école ne réouvrira pas.</text:span></text:p>
      <text:p text:style-name="P12"><text:span text:style-name="T8">C</text:span><text:span text:style-name="T9">ompte tenu des conditions </text:span><text:span text:style-name="T8">énoncées ci-dessus</text:span><text:span text:style-name="T9"> au sein de notre école, </text:span><text:span text:style-name="T8">l’école ne pourra pas réouvrir dès le 11 mai.</text:span></text:p>
      <text:p text:style-name="P13"><text:span text:style-name="T12">De plus, n</text:span><text:span text:style-name="T9">ous refusons de participer, voire de contribuer à une reprise de la pandémie, dont on sait qu’elle serait catastrophique en termes de santé publique, en particulier dans le Val d’Oise. </text:span></text:p>
      <text:p text:style-name="P13"><text:span text:style-name="T7"/></text:p>
      <text:p text:style-name="P8"><text:span text:style-name="T5">En attendant, nous poursuivrons notre enseignement à distance comme nous le faisons depuis le 16 mars.</text:span></text:p>
      <text:p text:style-name="P7"><text:span text:style-name="T6"/></text:p>
      <text:p text:style-name="P10">Ayant alerté <text:span text:style-name="T1">notre</text:span> hiérarchie, <text:span text:style-name="T1">nous nous</text:span> décharge<text:span text:style-name="T1">ons</text:span> de la responsabilité quant aux risques qui pourraient être engendrés par les problématiques posées <text:span text:style-name="T1">si l’obligation <text:s/>d’ouverture de l’école devait nous être </text:span><text:s/><text:span text:style-name="T1">imposée. </text:span></text:p>
      <text:p text:style-name="P7"/>
      <text:p text:style-name="P7"><text:soft-page-break/>Dans l’attente de votre réponse, <text:span text:style-name="T1">l</text:span>e conseil des maîtres vous prie de recevoir, Madame l’Inspectrice, Monsieur l’Inspecteur, nos <text:span text:style-name="T1">respectueuses</text:span> salutations. <text:s/></text:p>
      <text:p text:style-name="P7"/>
      <text:p text:style-name="P9">Signature<text:span text:style-name="T1">s</text:span></text:p>
      <text:p text:style-name="P9"/>
      <text:p text:style-name="P9">Copie au CHSC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sans-serif" svg:font-family="sans-serif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mbria" svg:font-family="Cambri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ListLabel_20_1" style:display-name="ListLabel 1" style:family="text">
      <style:text-properties style:font-name-asian="ＭＳ 明朝" style:font-family-asian="'ＭＳ 明朝'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1T13:55:44.032000000</meta:creation-date>
    <dc:date>2020-05-01T19:14:35.966000000</dc:date>
    <meta:editing-duration>PT5H18M48S</meta:editing-duration>
    <meta:editing-cycles>8</meta:editing-cycles>
    <meta:generator>LibreOffice/6.0.6.2$Windows_X86_64 LibreOffice_project/0c292870b25a325b5ed35f6b45599d2ea4458e77</meta:generator>
    <meta:document-statistic meta:table-count="0" meta:image-count="0" meta:object-count="0" meta:page-count="2" meta:paragraph-count="32" meta:word-count="338" meta:character-count="2159" meta:non-whitespace-character-count="1850"/>
  </office:meta>
</office:document-meta>
</file>