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 svg:font-family="Mang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fo:text-align="center" style:justify-single-word="false" fo:orphans="0" fo:widows="0"/>
    </style:style>
    <style:style style:name="P3" style:family="paragraph" style:parent-style-name="Standard">
      <style:paragraph-properties fo:margin-top="0cm" fo:margin-bottom="0cm" style:contextual-spacing="false" fo:line-height="100%" fo:text-align="justify" style:justify-single-word="false"/>
    </style:style>
    <style:style style:name="P4" style:family="paragraph" style:parent-style-name="Standard">
      <style:paragraph-properties fo:margin-top="0cm" fo:margin-bottom="0cm" style:contextual-spacing="false" fo:line-height="100%" fo:text-align="justify" style:justify-single-word="false" fo:orphans="0" fo:widows="0"/>
    </style:style>
    <style:style style:name="P5" style:family="paragraph" style:parent-style-name="Standard">
      <style:paragraph-properties fo:margin-top="0cm" fo:margin-bottom="0cm" style:contextual-spacing="false" fo:line-height="100%" fo:text-align="center" style:justify-single-word="false" fo:orphans="0" fo:widows="0"/>
      <style:text-properties style:font-name="Times New Roman" fo:font-weight="bold" style:font-name-asian="Calibri1" style:language-asian="zh" style:country-asian="CN" style:font-weight-asian="bold" style:font-name-complex="Times New Roman1"/>
    </style:style>
    <style:style style:name="P6" style:family="paragraph" style:parent-style-name="Standard">
      <style:paragraph-properties fo:margin-top="0cm" fo:margin-bottom="0cm" style:contextual-spacing="false" fo:line-height="100%" fo:text-align="justify" style:justify-single-word="false"/>
      <style:text-properties style:font-name="Times New Roman" style:font-name-asian="Calibri1" style:language-asian="zh" style:country-asian="CN" style:font-name-complex="Times New Roman1"/>
    </style:style>
    <style:style style:name="P7"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asian="Calibri1" style:language-asian="zh" style:country-asian="CN" style:font-name-complex="Times New Roman1"/>
    </style:style>
    <style:style style:name="P8" style:family="paragraph" style:parent-style-name="Standard">
      <style:paragraph-properties fo:margin-top="0cm" fo:margin-bottom="0cm" style:contextual-spacing="false" fo:line-height="100%" fo:text-align="justify" style:justify-single-word="false"/>
      <style:text-properties style:font-name="Times New Roman" style:font-name-asian="Times New Roman1" style:language-asian="zh" style:country-asian="CN" style:font-name-complex="Times New Roman1"/>
    </style:style>
    <style:style style:name="P9" style:family="paragraph" style:parent-style-name="Standard">
      <style:paragraph-properties fo:margin-top="0cm" fo:margin-bottom="0cm" style:contextual-spacing="false" fo:text-align="justify" style:justify-single-word="false"/>
    </style:style>
    <style:style style:name="P10" style:family="paragraph" style:parent-style-name="Standard" style:master-page-name="Standard">
      <style:paragraph-properties fo:margin-top="0cm" fo:margin-bottom="0cm" style:contextual-spacing="false" fo:line-height="100%" fo:text-align="center" style:justify-single-word="false" fo:orphans="0" fo:widows="0" style:page-number="auto"/>
    </style:style>
    <style:style style:name="P11"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Times New Roman" style:font-name-asian="Calibri1" style:language-asian="zh" style:country-asian="CN" style:font-name-complex="Times New Roman1"/>
    </style:style>
    <style:style style:name="P12"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ext-properties style:font-name="Times New Roman" style:font-name-asian="Calibri1" style:language-asian="zh" style:country-asian="CN" style:font-name-complex="Times New Roman1"/>
    </style:style>
    <style:style style:name="P13" style:family="paragraph" style:parent-style-name="Standard" style:list-style-name="WWNum2">
      <style:paragraph-properties fo:margin-left="0.751cm" fo:margin-right="0cm" fo:margin-top="0cm" fo:margin-bottom="0cm" style:contextual-spacing="false" fo:line-height="100%" fo:text-align="justify" style:justify-single-word="false" fo:text-indent="-0.635cm" style:auto-text-indent="false"/>
    </style:style>
    <style:style style:name="P14" style:family="paragraph" style:parent-style-name="Standard" style:list-style-name="WWNum2">
      <style:paragraph-properties fo:margin-left="0.751cm" fo:margin-right="0cm" fo:margin-top="0cm" fo:margin-bottom="0cm" style:contextual-spacing="false" fo:line-height="100%" fo:text-align="justify" style:justify-single-word="false" fo:orphans="0" fo:widows="0" fo:text-indent="-0.635cm" style:auto-text-indent="false"/>
    </style:style>
    <style:style style:name="P15" style:family="paragraph" style:parent-style-name="Standard" style:list-style-name="WWNum1">
      <style:paragraph-properties fo:margin-left="0.751cm" fo:margin-right="0cm" fo:margin-top="0cm" fo:margin-bottom="0cm" style:contextual-spacing="false" fo:line-height="100%" fo:text-align="justify" style:justify-single-word="false" fo:text-indent="-0.635cm" style:auto-text-indent="false"/>
    </style:style>
    <style:style style:name="P16" style:family="paragraph" style:parent-style-name="Standard" style:list-style-name="WWNum3">
      <style:paragraph-properties fo:margin-left="0.751cm" fo:margin-right="0cm" fo:margin-top="0cm" fo:margin-bottom="0cm" style:contextual-spacing="false" fo:line-height="100%" fo:text-align="justify" style:justify-single-word="false" fo:text-indent="-0.635cm" style:auto-text-indent="false"/>
    </style:style>
    <style:style style:name="P17" style:family="paragraph" style:parent-style-name="Standard" style:list-style-name="WWNum3">
      <style:paragraph-properties fo:margin-left="0.751cm" fo:margin-right="0cm" fo:margin-top="0cm" fo:margin-bottom="0cm" style:contextual-spacing="false" fo:line-height="100%" fo:text-align="justify" style:justify-single-word="false" fo:text-indent="-0.635cm" style:auto-text-indent="false"/>
      <style:text-properties style:font-name="Times New Roman" style:font-name-asian="Calibri1" style:language-asian="zh" style:country-asian="CN" style:font-name-complex="Times New Roman1"/>
    </style:style>
    <style:style style:name="P18" style:family="paragraph" style:parent-style-name="Text_20_body">
      <style:paragraph-properties fo:margin-top="0cm" fo:margin-bottom="0cm" style:contextual-spacing="false" fo:line-height="100%" fo:text-align="justify" style:justify-single-word="false"/>
    </style:style>
    <style:style style:name="P19" style:family="paragraph" style:parent-style-name="List_20_Paragraph" style:list-style-name="WWNum2">
      <style:paragraph-properties fo:margin-left="0.751cm" fo:margin-right="0cm" fo:margin-top="0cm" fo:margin-bottom="0cm" style:contextual-spacing="false" fo:line-height="100%" fo:text-align="justify" style:justify-single-word="false" fo:text-indent="-0.635cm" style:auto-text-indent="false"/>
    </style:style>
    <style:style style:name="P20" style:family="paragraph" style:parent-style-name="List_20_Paragraph" style:list-style-name="WWNum3">
      <style:paragraph-properties fo:margin-left="0.751cm" fo:margin-right="0cm" fo:margin-top="0cm" fo:margin-bottom="0cm" style:contextual-spacing="false" fo:line-height="100%" fo:text-align="justify" style:justify-single-word="false" fo:text-indent="-0.635cm" style:auto-text-indent="false"/>
    </style:style>
    <style:style style:name="P21"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style>
    <style:style style:name="P22"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Calibri" style:font-name-asian="Calibri1" style:language-asian="zh" style:country-asian="CN" style:font-name-complex="Times New Roman1"/>
    </style:style>
    <style:style style:name="P23" style:family="paragraph" style:parent-style-name="western">
      <style:paragraph-properties fo:margin-top="0.049cm" fo:margin-bottom="0cm" style:contextual-spacing="false" fo:line-height="100%" fo:text-align="justify" style:justify-single-word="false"/>
      <style:text-properties fo:color="#00000a" style:font-name="Times New Roman" style:font-name-asian="Times New Roman1" style:language-asian="zh" style:country-asian="CN" style:font-name-complex="Times New Roman1"/>
    </style:style>
    <style:style style:name="P24" style:family="paragraph" style:parent-style-name="western">
      <style:paragraph-properties fo:margin-top="0.049cm" fo:margin-bottom="0cm" style:contextual-spacing="false" fo:line-height="100%" fo:text-align="justify" style:justify-single-word="fals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tyle="italic" style:font-style-asian="italic"/>
    </style:style>
    <style:style style:name="T4" style:family="text">
      <style:text-properties style:font-name="Times New Roman" style:font-name-asian="Calibri1" style:language-asian="zh" style:country-asian="CN"/>
    </style:style>
    <style:style style:name="T5" style:family="text">
      <style:text-properties style:font-name="Times New Roman" style:font-name-asian="Calibri1" style:language-asian="en" style:country-asian="US" style:font-name-complex="Calibri1"/>
    </style:style>
    <style:style style:name="T6" style:family="text">
      <style:text-properties style:font-name="Times New Roman" fo:font-style="normal" style:font-style-asian="normal"/>
    </style:style>
    <style:style style:name="T7" style:family="text">
      <style:text-properties style:font-name="Times New Roman" style:font-weight-complex="bold"/>
    </style:style>
    <style:style style:name="T8" style:family="text">
      <style:text-properties style:font-name="Times New Roman" fo:font-weight="normal" style:font-weight-asian="normal"/>
    </style:style>
    <style:style style:name="T9" style:family="text">
      <style:text-properties style:font-name="Times New Roman" fo:font-weight="normal" style:font-weight-asian="normal" style:font-weight-complex="normal"/>
    </style:style>
    <style:style style:name="T10" style:family="text">
      <style:text-properties style:font-name="Times New Roman" style:font-name-asian="Times New Roman1"/>
    </style:style>
    <style:style style:name="T11" style:family="text">
      <style:text-properties style:font-name="Times New Roman" style:font-name-asian="Times New Roman1" style:language-asian="fr" style:country-asian="FR"/>
    </style:style>
    <style:style style:name="T12" style:family="text">
      <style:text-properties style:font-name="Times New Roman" style:font-name-asian="Times New Roman1" style:language-asian="fr" style:country-asian="FR" style:font-weight-complex="bold"/>
    </style:style>
    <style:style style:name="T13" style:family="text">
      <style:text-properties style:font-name="Times New Roman" style:font-name-asian="Times New Roman1" style:language-asian="fr" style:country-asian="FR" style:font-style-complex="italic" style:font-weight-complex="bold"/>
    </style:style>
    <style:style style:name="T14" style:family="text">
      <style:text-properties style:font-name="Times New Roman" style:font-style-complex="italic"/>
    </style:style>
    <style:style style:name="T15" style:family="text">
      <style:text-properties style:font-name="Times New Roman" style:language-asian="fr" style:country-asian="FR"/>
    </style:style>
    <style:style style:name="T16" style:family="text">
      <style:text-properties style:font-name="Times New Roman" style:language-asian="fr" style:country-asian="FR" style:font-weight-complex="bold"/>
    </style:style>
    <style:style style:name="T17" style:family="text">
      <style:text-properties style:font-name="Times New Roman" fo:language="en" fo:country="US"/>
    </style:style>
    <style:style style:name="T18" style:family="text">
      <style:text-properties fo:color="#00000a" style:font-name="Times New Roman"/>
    </style:style>
    <style:style style:name="T19" style:family="text">
      <style:text-properties fo:color="#00000a" style:font-name="Times New Roman" style:font-weight-complex="bold"/>
    </style:style>
    <style:style style:name="T20" style:family="text">
      <style:text-properties fo:color="#00000a" style:font-name="Times New Roman" style:text-underline-style="none" style:font-weight-complex="bold"/>
    </style:style>
    <style:style style:name="T21" style:family="text">
      <style:text-properties style:font-name="Arial" fo:font-size="8pt" style:font-size-asian="8pt" style:font-name-complex="Arial2" style:font-size-complex="8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cm" svg:stroke-color="#000000" draw:stroke-linejoin="round" draw:fill="solid" draw:fill-color="#ffffff" draw:textarea-vertical-align="top" fo:min-height="2.538cm" fo:min-width="2.5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c0c0c0" draw:opacity="50%" draw:textarea-vertical-align="top" fo:min-height="0.474cm" fo:min-width="3.814cm"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CONCOURS EXTERNE ET INTERNE DE PSYCHOLOGUE DE L’EDUCATION NATIONALE</text:span></text:p>
      <text:p text:style-name="P5"/>
      <text:p text:style-name="P2"><text:span text:style-name="T2">Projet de programme de la session 2017</text:span></text:p>
      <text:p text:style-name="P7"/>
      <text:p text:style-name="P4"><text:span text:style-name="T1">Le programme ci-après précise les attentes du jury telles qu’exposées par l’arrêté du xx/xx/2016.</text:span></text:p>
      <text:p text:style-name="P7"/>
      <text:p text:style-name="P4"><text:span text:style-name="T1">Plus qu’un simple contrôle de connaissances, les épreuves du concours de psychologue de l’éducation nationale ont pour objectif de permettre aux candidat.e.s de faire preuve de leur aptitude à mettre à profit leur haut niveau de formation en psychologie pour concevoir, contextualiser et problématiser leur action future au sein du système éducatif. Elles ont vocation à estimer leur potentiel au regard des différentes dimensions des spécialités « éducation, développement, apprentissages » ou « éducation, développement et conseil en orientation scolaire et professionnelle » du métier de psychologue de l’éducation nationale. </text:span></text:p>
      <text:p text:style-name="P6"/>
      <text:p text:style-name="P4"><text:span text:style-name="T1">L’inscription aux concours interne et externe est ouverte aux candidat.e.s titulaires d’une licence de psychologie et en cours de cursus ou titulaires d’un M2 de psychologie, toutes mentions. L’admission au concours doit être assortie de l’acquisition du M2.</text:span></text:p>
      <text:p text:style-name="P7"/>
      <text:p text:style-name="P4"><text:span text:style-name="T2">A. ― Epreuves écrites d’admissibilité  </text:span></text:p>
      <text:p text:style-name="P4"><text:span text:style-name="T1"> </text:span></text:p>
      <text:p text:style-name="P3"><text:span text:style-name="T3">Les épreuves d’admissibilité au concours sont communes aux deux spécialités.</text:span></text:p>
      <text:p text:style-name="P6"/>
      <text:p text:style-name="P3"><text:span text:style-name="T2">1° Epreuve : Questionnement relatif à la connaissance du système éducatif et à la place de la psychologie dans l’éducation nationale</text:span></text:p>
      <text:p text:style-name="P7"/>
      <text:p text:style-name="P4"><text:span text:style-name="T1">L’épreuve se présente sous la forme d’une ou plusieurs questions portant sur des dispositifs, programmes ou politiques éducatives spécifiques appelant la rédaction de réponse(s) sous forme de composition(s).</text:span></text:p>
      <text:p text:style-name="P7"/>
      <text:p text:style-name="P4"><text:span text:style-name="T1">Il est donc attendu du/de la candidat.e qu’il/elle puisse faire état de sa connaissance du système éducatif dans son histoire comme dans son actualité. L’épreuve doit lui permettre de faire preuve de son niveau de compréhension des grandes tendances du système scolaire comme de celui de l’enseignement supérieur, de la manière dont sont traitées les problématiques de l’école, notamment à partir de leurs grandes réformes. Elle doit également lui donner l’occasion de faire la démonstration de ses capacités d’analyse, de la qualité de sa réflexion et de sa compréhension de la place du psychologue de l’éducation nationale dans la contribution à la réussite de tous les élèves, <text:s/>dans la connaissance des besoins spécifiques des enfants et des adolescents à cette période, dans l’élaboration d’une trajectoire scolaire ambitieuse et dans le développement de leur personnalité, de leur autonomie et de leur citoyenneté. </text:span></text:p>
      <text:p text:style-name="P7"/>
      <text:p text:style-name="P4"><text:span text:style-name="T4">Les </text:span><text:span text:style-name="T1">grandes questions telles que le développement du langage, les difficultés liées à la maîtrise de la langue et au rapport à l’écrit, la prise en compte individualisée des besoins particuliers des élèves, l’évaluation de leurs compétences, la continuité éducative et les transitions inter degrés et inter cycles, les relations aux familles, les phénomènes de démobilisation scolaire, la scolarisation des enfants et adolescents en situation de handicap, la lutte contre l’échec et les phobies scolaires etc. doivent être connues du candidat. </text:span></text:p>
      <text:p text:style-name="P7"/>
      <text:p text:style-name="P4"><text:span text:style-name="T1">De même, une attention particulière pourra être portée à son engagement à respecter et faire respecter les valeurs de la République ainsi que les principes éthiques de la fonction publique d’Etat et, plus spécifiquement, celles et ceux de la profession réglementée de psychologue. Le cas échéant, il peut en outre être introduit dans cette épreuve des éléments, données ou informations de nature </text:span><text:span text:style-name="T5">statistique que le candidat devra être en mesure d’analyser et/ou d’interpréter.</text:span></text:p>
      <text:p text:style-name="P6"/>
      <text:p text:style-name="P4"><text:span text:style-name="T1">Durée de l’épreuve : 4 heures</text:span></text:p>
      <text:p text:style-name="P7"><text:soft-page-break/></text:p>
      <text:p text:style-name="P4"><text:span text:style-name="T2">PROGRAMME DE L’EPREUVE</text:span></text:p>
      <text:p text:style-name="P7"/>
      <text:p text:style-name="P4"><text:span text:style-name="T1">Cette épreuve a vocation à vérifier un niveau recevable de connaissances des candidats des deux spécialités dans les domaines suivants :</text:span></text:p>
      <text:p text:style-name="P12"/>
      <text:list xml:id="list9055177560372161058" text:style-name="WWNum2">
        <text:list-item>
          <text:p text:style-name="P13"><text:span text:style-name="T1">Droits et obligations des fonctionnaires et des principes éthiques et déontologiques communs</text:span></text:p>
        </text:list-item>
        <text:list-item>
          <text:p text:style-name="P19"><text:span text:style-name="T1">Histoire et spécificité des théories, courants et modèles de la psychologie dans son ensemble et notamment ceux se rapportant à l’éducation et à l’orientation</text:span></text:p>
        </text:list-item>
        <text:list-item>
          <text:p text:style-name="P14"><text:span text:style-name="T1">Principales étapes de l’histoire des institutions scolaires, ses enjeux et ses défis</text:span></text:p>
        </text:list-item>
        <text:list-item>
          <text:p text:style-name="P13"><text:span text:style-name="T1">Principaux textes régissant le système éducatif, le cadre réglementaire de l’Ecole</text:span></text:p>
        </text:list-item>
        <text:list-item>
          <text:p text:style-name="P13"><text:span text:style-name="T1">Connaissance des voies et des spécialités de formation</text:span></text:p>
        </text:list-item>
        <text:list-item>
          <text:p text:style-name="P13"><text:span text:style-name="T1">Grandes réformes dans l’éducation nationale et leurs conséquences sur les performances scolaires, sur la réduction des inégalités sociales, territoriales et de genre, les parcours et les trajectoires d’orientation et d’insertion professionnelle des filles et des garçons</text:span></text:p>
        </text:list-item>
        <text:list-item>
          <text:p text:style-name="P14"><text:span text:style-name="T1">Modèles pédagogiques, aide individualisée et liens avec les théories psychologiques</text:span></text:p>
        </text:list-item>
      </text:list>
      <text:list xml:id="list2445264772382481317" text:style-name="WWNum1">
        <text:list-item>
          <text:p text:style-name="P15"><text:span text:style-name="T1">Grands principes de l’inclusion scolaire </text:span></text:p>
        </text:list-item>
        <text:list-item>
          <text:p text:style-name="P15"><text:span text:style-name="T1">Spécificités de la prise en compte des élèves à besoins éducatifs particuliers</text:span></text:p>
        </text:list-item>
        <text:list-item>
          <text:p text:style-name="P15"><text:span text:style-name="T1">Démobilisation scolaire, décrochage et sorties du système éducatif sans qualification : évolution, hypothèses explicatives</text:span></text:p>
        </text:list-item>
        <text:list-item>
          <text:p text:style-name="P15"><text:span text:style-name="T1">Méthodologie d’analyse et d’interprétation de données qualitatives et/ou quantitatives à caractère statistique</text:span></text:p>
        </text:list-item>
      </text:list>
      <text:p text:style-name="P11"/>
      <text:p text:style-name="P3"><text:span text:style-name="T2">Bibliographie indicative (et non limitative)</text:span></text:p>
      <text:p text:style-name="P6"/>
      <text:p text:style-name="P3"><text:span text:style-name="T1">Astolfi, J.P. </text:span><text:span text:style-name="Emphasis"><text:span text:style-name="T6">(2007). L’école pour apprendre. </text:span></text:span><text:span text:style-name="T1">ESF</text:span></text:p>
      <text:p text:style-name="P3"><text:span text:style-name="T1">Auduc, J.L. (2014). Faire partager les valeurs de la République. Hachette</text:span></text:p>
      <text:p text:style-name="P3"><text:span text:style-name="T1">Auduc, J.L. (2011). Agir en fonctionnaire de l’Etat de façon éthique et responsable. Hachette </text:span></text:p>
      <text:p text:style-name="P3"><text:span text:style-name="T1">Auduc, J.L. (2011). Le système éducatif <text:s/>français, un état des lieux. Hachette</text:span></text:p>
      <text:p text:style-name="P21"><text:span text:style-name="T1">Baudelot, C. &amp; Establet, R. (2009). L'élitisme républicain : l'école française à l'épreuve des comparaisons internationales Paris : Seuil</text:span></text:p>
      <text:p text:style-name="P3"><text:span text:style-name="T1">Bautier, E. et Rochex, J.Y. (1998), L’expérience scolaire des nouveaux lycéens, démocratisation ou massification. A. Colin</text:span></text:p>
      <text:p text:style-name="P3"><text:span text:style-name="T1">Bonnery, S. (2007), </text:span><text:span text:style-name="Emphasis"><text:span text:style-name="T6">Comprendre l’échec scolaire : élèves en difficulté et dispositifs pédagogiques. </text:span></text:span><text:span text:style-name="T1">La Dispute</text:span></text:p>
      <text:p text:style-name="P3"><text:span text:style-name="T7">Cifali, M. (</text:span><text:span text:style-name="T1">2005)</text:span><text:span text:style-name="T7">. </text:span><text:bookmark text:name="_GoBack"/><text:span text:style-name="T1">Le lien éducatif. PUF</text:span></text:p>
      <text:p text:style-name="P3"><text:span text:style-name="T1">Delahaye, J.P. (2015). Grande pauvreté et réussite scolaire. Paris : IGEN</text:span></text:p>
      <text:p text:style-name="P3"><text:span text:style-name="T1">Duru Bellat, M. et Van Zanten, A . (2012). Sociologie de l'école. A. Colin</text:span></text:p>
      <text:p text:style-name="P3"><text:span text:style-name="T1">Gardou, C. (2013). Fragments sur le handicap et la vulnérabilité. Eres</text:span></text:p>
      <text:p text:style-name="P3"><text:span text:style-name="T1">GFEN (2009). Pour en finir avec les dons, le mérite, le hasard. La Dispute</text:span></text:p>
      <text:p text:style-name="P3"><text:span text:style-name="T1">Giust-Desprairies F. et Levy A. (2010). Crise du système scolaire ou crise de la société. Nouvelle revue de psychosociologie N°9 </text:span></text:p>
      <text:p text:style-name="P3"><text:span text:style-name="T1">Guichard, J et Huteau, M. (2001). Orientation – Entretien avec, N° 18. INETOP </text:span></text:p>
      <text:p text:style-name="P3"><text:span text:style-name="T1">Howell, D.C. (2008). Méthodes statistiques en sciences humaines. Paris : De Boeck Université</text:span></text:p>
      <text:p text:style-name="P3"><text:span text:style-name="T1">Jellab, A. (2016). La société française et son école. L’égalité des chances en question, Toulouse, Presses universitaires du Mirail. </text:span></text:p>
      <text:p text:style-name="P3"><text:span text:style-name="T1">Lahire, B. (1993). Culture écrite et inégalités scolaires. Lyon : Presses universitaires de Lyon</text:span></text:p>
      <text:p text:style-name="P3"><text:span text:style-name="T7">Leconte, C. (2014). Des rythmes de vie aux rythmes scolaires : une histoire sans fin. Presses universitaires du Septentrion : Coll. Savoirs Mieux</text:span></text:p>
      <text:p text:style-name="P3"><text:span text:style-name="T1">Legrand, L. (1995). </text:span><text:span text:style-name="Emphasis"><text:span text:style-name="T6">Les différenciations de la pédagogie</text:span></text:span><text:span text:style-name="T3">.</text:span><text:span text:style-name="T1"> PUF</text:span></text:p>
      <text:p text:style-name="P3"><text:span text:style-name="T1">Lelièvre, C. (1990). Histoire des institutions scolaires</text:span></text:p>
      <text:p text:style-name="P18"><text:span text:style-name="Strong_20_Emphasis"><text:span text:style-name="T8">Levine, J. et Develay, M. (2003). </text:span></text:span><text:span text:style-name="Strong_20_Emphasis"><text:span text:style-name="T9">Pour une anthropologie des savoirs scolaires </text:span></text:span><text:span text:style-name="T1">: </text:span><text:span text:style-name="Strong_20_Emphasis"><text:span text:style-name="T9">de la désappartenance à la réappartenance. </text:span></text:span><text:span text:style-name="T1">ESF</text:span></text:p>
      <text:p text:style-name="P3"><text:span text:style-name="T1">Lieury, A. (2009). Psychologie cognitive de l’éducation. Paris : Dunod.</text:span></text:p>
      <text:p text:style-name="P3"><text:span text:style-name="T1">Meirieu, P. Allègre, C. et Dubet, F. (2004) Le Rapport Langevin-Wallon. Éd. Mille et une nuits.</text:span></text:p>
      <text:p text:style-name="P3"><text:soft-page-break/><text:span text:style-name="T7">Meirieu, P. (2012).</text:span><text:span text:style-name="T1"> Apprendre, oui mais comment. ESF</text:span></text:p>
      <text:p text:style-name="P3"><text:span text:style-name="T1">Perrenoud, P. (2000). Construire des compétences dès l’école, Issy-les-Moulineaux. ESF</text:span></text:p>
      <text:p text:style-name="P3"><text:span text:style-name="T7">Rapport « refondons l’école de la République ».</text:span></text:p>
      <text:p text:style-name="P3"><text:a xlink:type="simple" xlink:href="http://www.education.gouv.fr/archives/2012/refondonslecole/wp-content/uploads/2012/10/refondons_l_ecole_de_la_republique_rapport_de_la_concertation1.pdf"><text:span text:style-name="Internet_20_link"><text:span text:style-name="T19">http://www.education.gouv.fr/archives/2012/refondonslecole/wp-content/uploads/2012/10/refondons_l_ecole_de_la_republique_rapport_de_la_concertation1.pdf</text:span></text:span></text:a></text:p>
      <text:p text:style-name="P3"><text:span text:style-name="T7">Poullaouec T. (2013). Choix du destin ou destin du choix. La dispute</text:span></text:p>
      <text:p text:style-name="P3"><text:span text:style-name="T1">Rey, B. et al. (2007). Les compétences à l’école, De Boeck Education, 2007</text:span></text:p>
      <text:p text:style-name="P3"><text:span text:style-name="T1">Rochex, J.Y. (2011). La construction des inégalités scolaires : au cœur des pratiques et des dispositifs d’enseignements.</text:span></text:p>
      <text:p text:style-name="P3"><text:span text:style-name="T1">Rochex, J.Y. et Tozzi, <text:s/>M. (2000). Apprentissage et socialisation, Montpellier, CANOPE – CRDP. </text:span></text:p>
      <text:p text:style-name="P3"><text:span text:style-name="T1">Ropé, F. et Tanguy, L. (2003). Savoirs et compétences. L’Harmattan.</text:span></text:p>
      <text:p text:style-name="P3"><text:span text:style-name="T11">Rouaud, P et Joseph, O. (2014). </text:span><text:span text:style-name="T12">Quand l'Ecole est finie. Premiers pas dans la vie active, </text:span><text:span text:style-name="T11">Céreq</text:span><text:span text:style-name="T1">.</text:span></text:p>
      <text:p text:style-name="P3"><text:span text:style-name="Emphasis"><text:span text:style-name="T6">Talbot, L. (2009). L’évaluation formative : comment évaluer pour remédier aux difficultés d’apprentissage</text:span></text:span><text:span text:style-name="T3">.</text:span><text:span text:style-name="T1"> A. Colin, coll.  "U".</text:span></text:p>
      <text:p text:style-name="P3"><text:span text:style-name="T1">Terrail, J.P. (2016). </text:span><text:span text:style-name="T12">Pour une école de l'exigence intellectuelle : Changer de paradigme pédagogique. La Disput</text:span><text:span text:style-name="T1">e</text:span></text:p>
      <text:p text:style-name="P3"><text:span text:style-name="T1">Van Zanten, A. (2011). L'école de la périphérie. PUF</text:span></text:p>
      <text:p text:style-name="P3"><text:span text:style-name="T1">Vygotski, L. (1997). Pensée et langage. La dispute </text:span></text:p>
      <text:p text:style-name="P7"/>
      <text:p text:style-name="P4"><text:span text:style-name="T2">2° Epreuve : Etude de dossier portant sur l’exercice de la fonction de psychologue de l’éducation nationale dans le système éducatif</text:span></text:p>
      <text:p text:style-name="P7"/>
      <text:p text:style-name="P4"><text:span text:style-name="T1">L’épreuve se présente sous la forme d’un ensemble de documents relatifs à une question éducative particulière réunis dans un dossier que le/la candidat.e devra étudier et sur lequel il/elle devra se positionner au regard de la problématique soulevée. Elle appelle la production d’une synthèse argumentée permettant au jury d’apprécier la qualité et la pertinence des capacités d’analyse du/de la candidat.e.</text:span></text:p>
      <text:p text:style-name="P7"/>
      <text:p text:style-name="P4"><text:span text:style-name="T1">Le dossier traite d’une thématique en rapport avec la place du psychologue dans l’Education nationale : un dispositif pédagogique particulier, un sujet relatif à l’éducation à la santé ou à la citoyenneté ou sur l’accompagnement d’élèves à besoins éducatifs particuliers ou en situation de handicap, une question relative au climat scolaire, une problématique de développement psychologique et social, d’entrée dans les apprentissages, d'orientation scolaire ou professionnelle, un type de difficulté scolaire – refus, démobilisation, décrochage scolaire…</text:span></text:p>
      <text:p text:style-name="P7"/>
      <text:p text:style-name="P4"><text:span text:style-name="T1">Il est attendu du/de la candidat.e qu’il/elle fasse la démonstration de ses capacités à appréhender le sujet proposé dans sa globalité comme dans sa complexité. Il/elle doit être en mesure d’en apprécier les caractéristiques afin d’envisager les pistes d’intervention adaptées d’un psychologue de l’éducation nationale. </text:span></text:p>
      <text:p text:style-name="P7"/>
      <text:p text:style-name="P4"><text:span text:style-name="T1">Par son ancrage dans la réalité d’exercice de la fonction de psychologue dans le système éducatif, cette épreuve doit ainsi permettre au jury d’apprécier le potentiel du/de la candidat.e à inscrire son action dans le cadre du fonctionnement des écoles et/ou établissements d’enseignement et des équipes auxquelles il apportera sa spécificité et son expertise.</text:span></text:p>
      <text:p text:style-name="P7"/>
      <text:p text:style-name="P4"><text:span text:style-name="T1">Durée de l’épreuve : 4 heures</text:span></text:p>
      <text:p text:style-name="P7"/>
      <text:p text:style-name="P4"><text:span text:style-name="T2">PROGRAMME DE L’EPREUVE</text:span></text:p>
      <text:p text:style-name="P7"/>
      <text:p text:style-name="P4"><text:span text:style-name="T1">Cette épreuve a vocation à vérifier un potentiel de connaissances et de compétences des candidats des deux spécialités dans les domaines suivants :</text:span></text:p>
      <text:p text:style-name="P7"/>
      <text:list xml:id="list2438120305890237623" text:style-name="WWNum3">
        <text:list-item>
          <text:p text:style-name="P16"><text:span text:style-name="T1">Principes éthiques et déontologiques de l’exercice professionnel de psychologue</text:span></text:p>
        </text:list-item>
        <text:list-item>
          <text:p text:style-name="P16"><text:span text:style-name="T1">Connaissance des théories des apprentissages scolaires en lien avec le développement psychologique de l’enfant et de l’adolescent</text:span></text:p>
        </text:list-item>
        <text:list-item>
          <text:p text:style-name="P17"><text:soft-page-break/></text:p>
        </text:list-item>
        <text:list-item>
          <text:p text:style-name="P16"><text:span text:style-name="T1">Climat scolaire et conditions d’études propices à la mobilisation scolaire et au plaisir d’apprendre dans une école bienveillante</text:span></text:p>
        </text:list-item>
        <text:list-item>
          <text:p text:style-name="P16"><text:span text:style-name="T1">Compréhension des difficultés scolaires et comportementales des élèves en lien avec l’évolution de leur développement psychologique et social</text:span></text:p>
        </text:list-item>
        <text:list-item>
          <text:p text:style-name="P16"><text:span text:style-name="T1">Connaissance des besoins des enfants, adolescents et jeunes permettant d’assurer leur réussite scolaire et leur bien-être à l’école </text:span></text:p>
        </text:list-item>
        <text:list-item>
          <text:p text:style-name="P20"><text:span text:style-name="T1">Grandes lignes du développement psychologique des enfants, des adolescents et des jeunes adultes, accès à l’autonomie, à la culture et à la qualification</text:span></text:p>
        </text:list-item>
        <text:list-item>
          <text:p text:style-name="P20"><text:span text:style-name="T1">Développement psychologique et social au regard des contextes culturels, interculturels et familiaux <text:s/></text:span></text:p>
        </text:list-item>
        <text:list-item>
          <text:p text:style-name="P16"><text:span text:style-name="T1">Prise en compte des situations éducatives et institutionnelles singulières d’un enfant, d’un adolescent ou d’un jeune adulte </text:span></text:p>
        </text:list-item>
        <text:list-item>
          <text:p text:style-name="P16"><text:span text:style-name="T1">Fonction des temps d’écoute, de dialogue et de concertation dans le cadre scolaire</text:span></text:p>
        </text:list-item>
        <text:list-item>
          <text:p text:style-name="P16"><text:span text:style-name="T1">Fonction des temps de dialogue et d’échanges entre les adultes autour de l’enfant ou de l’adolescent</text:span></text:p>
        </text:list-item>
        <text:list-item>
          <text:p text:style-name="P16"><text:span text:style-name="T1">Capacité à mobiliser ses connaissances et ses compétences en psychologie pour valoriser son travail au sein des équipes pluri professionnelles et inter institutionnelles</text:span></text:p>
        </text:list-item>
        <text:list-item>
          <text:p text:style-name="P16"><text:span text:style-name="T1">Capacités à identifier les facteurs psychologiques et sociaux à l’œuvre dans les inégalités de parcours d’orientation et d’insertion professionnelle</text:span></text:p>
        </text:list-item>
      </text:list>
      <text:p text:style-name="P3"/>
      <text:p text:style-name="P3"><text:span text:style-name="T2">Bibliographie indicative (et non limitative)</text:span></text:p>
      <text:p text:style-name="P6"/>
      <text:p text:style-name="P3"><text:span text:style-name="T1">Auduc, J.L. (2003) - Parents, ne restez pas sur le trottoir de l'école, 16-10-2003, Ed. Nathan</text:span></text:p>
      <text:p text:style-name="P3"><text:span text:style-name="T1">Baubet,T. et Moro, M.R. (2009). Psychopathologie transculturelles. Paris : Masson.</text:span></text:p>
      <text:p text:style-name="P3"><text:span text:style-name="T1">Berges-Boune, S. et Forget, J.M. (2010). L’enfant et les apprentissages malmenés. Eres</text:span></text:p>
      <text:p text:style-name="P3"><text:span text:style-name="T1">Blais, M.-C, Gauchet, M. et Ottavi D. (2014). </text:span><text:span text:style-name="T14">Transmettre, apprendre</text:span><text:span text:style-name="T1">. Stock</text:span></text:p>
      <text:p text:style-name="P3"><text:span text:style-name="T16">Bouteyre, E. (2008). Migrations, choc culturel et résilience scolaire in VEI N° 152. Sceren</text:span></text:p>
      <text:p text:style-name="P3"><text:span text:style-name="T1">Boimare, S. (2005). L’enfant et la peur d’apprendre. Dunod</text:span></text:p>
      <text:p text:style-name="P21"><text:span text:style-name="T15">Bressoux, P. et Pansu, P. (2005). Quand les enseignants jugent leurs élèves. PUF</text:span></text:p>
      <text:p text:style-name="P3"><text:span text:style-name="T1">Catheline, N. (2007). Psychopathologie de la scolarité. Masson</text:span></text:p>
      <text:p text:style-name="P3"><text:span text:style-name="T5">Cognet G. et Marty F. (2013), Pratique de la psychologie scolaire, Les Topos, Paris, Dunod.</text:span></text:p>
      <text:p text:style-name="P3"><text:span text:style-name="T7">Cordie, A.</text:span><text:span text:style-name="T1"> (1997). Les cancres n'existent pas. Seuil</text:span></text:p>
      <text:p text:style-name="P3"><text:span text:style-name="T1">Cosnefroy, L. (2011). L’apprentissage autorégulé : entre cognition et motivation. PUG.</text:span></text:p>
      <text:p text:style-name="P3"><text:span text:style-name="T1">Crahay, M. et Dutrevis, M. <text:s/>(2010) Psychologie des apprentissages scolaires. Bruxelles,</text:span><text:span text:style-name="T3"> </text:span><text:span text:style-name="T1">De Boeck</text:span></text:p>
      <text:p text:style-name="P3"><text:span text:style-name="T1">Chagnon, J.Y. (dir). (2014). Approche clinique des troubles instrumentaux (dysphasie, dyslexie, dyspraxie). Dunod</text:span></text:p>
      <text:p text:style-name="P3"><text:span text:style-name="T1">Carra, C. et Mabilon-Bonfils, B. (2012). Violences à L’Ecole, normes et professionnalité en question. Education et Formation</text:span></text:p>
      <text:p text:style-name="P3"><text:span text:style-name="T1">Charlot, B. (2008). Rapport au savoir en milieu populaire. A Colin</text:span></text:p>
      <text:p text:style-name="P3"><text:span text:style-name="T1">Casanova, R. (2000). Prévenir et agir contre la violence dans la classe. Hatier </text:span></text:p>
      <text:p text:style-name="P3"><text:span text:style-name="T15">Crindal, A. et Ouvrier-Bonnaz, R. (2006). La découverte professionnelle. Delagrave</text:span></text:p>
      <text:p text:style-name="P3"><text:span text:style-name="T11">Devereux, G. (1985). Ethnopsychanalyse complémentariste. Paris : Flammarion,</text:span></text:p>
      <text:p text:style-name="P21"><text:span text:style-name="T1">Duru-Bellat, M. &amp; Perretier, E.(2007). L’orientation dans le système éducatif français. IREDU. </text:span></text:p>
      <text:p text:style-name="P3"><text:span text:style-name="T1">Evequoz, G. (1984). Le contexte scolaire et ses otages : vers une approche systémique des difficultés scolaires. ESF</text:span></text:p>
      <text:p text:style-name="P3"><text:span text:style-name="T1">Grégoire, J. <text:s/>(2009). L’examen clinique de l’intelligence de l’enfant. Mardaga </text:span></text:p>
      <text:p text:style-name="P21"><text:span text:style-name="T1">Guichard, J. &amp; Huteau, M. (2005). L'orientation scolaire et professionnelle, Paris : Dunod. </text:span></text:p>
      <text:p text:style-name="P3"><text:span text:style-name="T7">Imbert, F. (2007). </text:span><text:span text:style-name="T1">Médiations, institutions et loi dans la classe. ESF</text:span></text:p>
      <text:p text:style-name="P3"><text:span text:style-name="T5">Jumel B., <text:s/>(2004) Le travail du psychologue dans l'école Cas cliniques et pratiques professionnelles, Paris, Dunod.</text:span></text:p>
      <text:p text:style-name="P3"><text:span text:style-name="T1">Kerzil, J. et Codou, O. (2006). L’école à la lumière de la psychologie sociale - Première partie : stéréotypes et relations intergroupes - Armand Colin | « Carrefours de l'éducation » - 2006/2 n° 22 pages 111 à 135 - </text:span><text:a xlink:type="simple" xlink:href="http://www.cairn.info/revue-carrefours-de-l-education-2006-2-page-111.htm"><text:span text:style-name="Internet_20_link"><text:span text:style-name="T18">http://www.cairn.info/revue-carrefours-de-l-education-2006-2-page-111.htm</text:span></text:span></text:a><text:span text:style-name="T18">l</text:span></text:p>
      <text:p text:style-name="P3"><text:span text:style-name="T1">Lazaratou H. et Golse B. (2012). De l’inhibition à l’hyperactivité. PUF</text:span></text:p>
      <text:p text:style-name="P21"><text:soft-page-break/><text:span text:style-name="Strong_20_Emphasis"><text:span text:style-name="T8">Levine, J. et Moll, J. (2009). Prévenir les souffrances d’école. ESF</text:span></text:span></text:p>
      <text:p text:style-name="P18"><text:span text:style-name="T1">Licata,, L. et Heine, <text:s/>A. (2012). </text:span><text:span text:style-name="T14">Introduction à la psychologie interculturelle</text:span><text:span text:style-name="T1">. Bruxelles : De Boeck.</text:span></text:p>
      <text:p text:style-name="P21"><text:span text:style-name="T1">Linhardt D. (2010). Pourquoi travaillons-nous ? Eres </text:span></text:p>
      <text:p text:style-name="P3"><text:span text:style-name="T1">Lugnier, W. (2012). La petite noblesse de l’intelligence : une sociologie des enfants surdoués. La Découverte</text:span></text:p>
      <text:p text:style-name="P3"><text:span text:style-name="T1">Luissier, F. et Flessas, J. (2008) Neuropsychologie de l’enfant : Troubles développementaux et des apprentissages </text:span></text:p>
      <text:p text:style-name="P3"><text:span text:style-name="T1">Meirieu, Ph. (2000). L’École et les Parents : la grande explication. Plon</text:span></text:p>
      <text:p text:style-name="P3"><text:span text:style-name="T1">Moll, J. (2015). En pédagogie, chemin faisant. L'harmattan</text:span></text:p>
      <text:p text:style-name="P3"><text:span text:style-name="T1">Marty, F. (2007) <text:s/>Transformer la violence. In presse</text:span></text:p>
      <text:p text:style-name="P3"><text:span text:style-name="T1">Morel, S. (2012). Médicalisation de l’échec scolaire. La Dispute</text:span></text:p>
      <text:p text:style-name="P3"><text:span text:style-name="T15">Moro, M.R. (2012). Les enfants de l’immigration, une chance pour l’école, Odile Jacob (entretien avec J et D Peiron)</text:span></text:p>
      <text:p text:style-name="P3"><text:span text:style-name="T15">Nathan, T. <text:s/>(1986). La folie des autres. Traité d’ethnopsychiatrie clinique. Paris : Dunod.</text:span></text:p>
      <text:p text:style-name="P3"><text:span text:style-name="T1">Perraudeau, M. <text:s/>(2006).</text:span><text:span text:style-name="T3"> </text:span><text:span text:style-name="T1">Les stratégies d’apprentissage. A Colin</text:span></text:p>
      <text:p text:style-name="P3"><text:span text:style-name="T7">Schneider, B. (2006). Enfant en développement, famille et handicaps : interactions et transmissions. Eres</text:span></text:p>
      <text:p text:style-name="P3"><text:span text:style-name="T1">Sellenet, C. (2007) La parentalité décryptée. L’Harmattan</text:span></text:p>
      <text:p text:style-name="P3"><text:span text:style-name="T1">Tisseron, S. (2006). L’enfant au risque du virtuel. Dunod</text:span></text:p>
      <text:p text:style-name="P3"><text:span text:style-name="T1">Yanni, E. (2001). Comprendre et aider les élèves en échec. ESF <text:s text:c="3"/></text:span></text:p>
      <text:p text:style-name="P6"/>
      <text:p text:style-name="P6"/>
      <text:p text:style-name="P4"><text:span text:style-name="T2">B. ― Epreuves orales d’admission  </text:span></text:p>
      <text:p text:style-name="P7"/>
      <text:p text:style-name="P4"><text:span text:style-name="T3">Les épreuves d’admission sont propres à chacune des deux spécialités du corps.</text:span></text:p>
      <text:p text:style-name="P7"/>
      <text:p text:style-name="P4"><text:span text:style-name="T1">Les épreuves comportent chacune un entretien qui permet au jury d’évaluer la capacité du/de la candidat.e à faire preuve de son engagement dans son choix de spécialité, de réfléchir aux enjeux psychologiques, éducatifs, sociaux, culturels à chaque niveau d’enseignement, à s’exprimer avec clarté et précision. Les entretiens permettent aussi d'évaluer, notamment à partir des questions ou observations proposées par le jury, la capacité du/de la candidat.e à mobiliser ses acquis théoriques et méthodologiques et à prendre en compte les besoins des publics concernés et les attentes de la communauté éducative et de l’institution. </text:span></text:p>
      <text:p text:style-name="P7"/>
      <text:p text:style-name="P4"><text:span text:style-name="T3">Deux bibliographies distinctes et spécifiques aux épreuves d’admission, correspondant à chacune des deux spécialités, sont proposées en fin de programme. Chacune de ces bibliographies est commune aux deux épreuves d’admission.</text:span></text:p>
      <text:p text:style-name="P7"/>
      <text:p text:style-name="P4"><text:span text:style-name="T2">1° Epreuve : Analyse d’une problématique portant sur la contextualisation de l’action du psychologue de l’éducation nationale dans sa spécialité</text:span></text:p>
      <text:p text:style-name="P7"/>
      <text:p text:style-name="P4"><text:span text:style-name="T1">A partir d’une thématique sélectionnée par le/la candidat.e dans une liste déterminée, il est attendu qu’il/elle produise un dossier devant le conduire à mettre en perspective le sujet choisi avec son parcours personnel, une expérience professionnelle ou un stage effectué… </text:span></text:p>
      <text:p text:style-name="P7"/>
      <text:p text:style-name="P4"><text:span text:style-name="T1">Adressé par voie électronique au service organisateur dans le délai et selon les modalités précisées dans l’arrêté d’ouverture du concours, il permettra au jury d’identifier pour chaque candidat.e une question précise. Cette question lui est proposée le jour de l’épreuve. </text:span></text:p>
      <text:p text:style-name="P7"/>
      <text:p text:style-name="P4"><text:span text:style-name="T1">L’épreuve orale se décompose en deux temps distincts : un temps de présentation et d’exposé du candidat de sa réponse suivi d'un entretien approfondi. L'exposé doit amener le/la candidat.e à émettre des hypothèses, à investiguer une ou plusieurs pistes d’analyse et à dégager sa contribution spécifique de psychologue par rapport à la thématique traitée. L’entretien doit permettre au jury d’apprécier la motivation du/de la candidat.e et d'évaluer sa capacité à inscrire son action dans le cadre des compétences attendues des psychologues de l’éducation nationale de la spécialité considérée.</text:span></text:p>
      <text:p text:style-name="P7"><text:soft-page-break/></text:p>
      <text:p text:style-name="P4"><text:span text:style-name="T1">Cette épreuve a vocation de permettre au jury d’apprécier le degré d’implication et d’engagement du/de la candidat.e dans la spécialité pour laquelle il/elle s’est déterminé. Elle permet plus spécifiquement d’apprécier sa capacité à identifier une question éducative située en contexte et à pouvoir la problématiser ainsi qu’à lui apporter des réponses appropriées. </text:span></text:p>
      <text:p text:style-name="P7"/>
      <text:p text:style-name="P4"><text:span text:style-name="T1">Durée de la préparation : 45 minutes. <text:s/></text:span></text:p>
      <text:p text:style-name="P4"><text:span text:style-name="T1">Durée de l’épreuve : 15 minutes de présentation, 30 minutes d’interrogation.</text:span></text:p>
      <text:p text:style-name="P7"/>
      <text:p text:style-name="P4"><text:span text:style-name="T2">THEMATIQUES DE LA SPECIALITE EDUCATION, DEVELOPPEMENT ET APPRENTISSAGES</text:span></text:p>
      <text:p text:style-name="P23"/>
      <text:p text:style-name="P24"><text:span text:style-name="T18">Contribution à la réussite scolaire et éducative</text:span></text:p>
      <text:p text:style-name="P24"><text:span text:style-name="T18">Rapport au savoir et rapport à l'école </text:span></text:p>
      <text:p text:style-name="P24"><text:span text:style-name="T18">Relations et mobilisation des familles</text:span></text:p>
      <text:p text:style-name="P24"><text:span text:style-name="T18">Développement du vivre ensemble et de la citoyenneté</text:span></text:p>
      <text:p text:style-name="P24"><text:span text:style-name="T18">Bienveillance et climat scolaire</text:span></text:p>
      <text:p text:style-name="P24"><text:span text:style-name="T18">Prévention des difficultés scolaires </text:span></text:p>
      <text:p text:style-name="P24"><text:span text:style-name="T18">Repérage et prévention des phénomènes de violence</text:span></text:p>
      <text:p text:style-name="P24"><text:span text:style-name="T18">Travail au sein des équipes</text:span></text:p>
      <text:p text:style-name="P24"><text:span text:style-name="T18">Fonctionnement et régulation des groupes</text:span></text:p>
      <text:p text:style-name="P24"><text:span text:style-name="T18">Lutte contre toutes les formes de discriminations, notamment sociales et de genre </text:span></text:p>
      <text:p text:style-name="P24"><text:span text:style-name="T18">Égalité filles garçons, stéréotypes de sexe et parcours scolaire </text:span></text:p>
      <text:p text:style-name="P24"><text:span text:style-name="T18">Entrée à l’école maternelle</text:span></text:p>
      <text:p text:style-name="P24"><text:span text:style-name="T18">Liaisons inter cycles </text:span></text:p>
      <text:p text:style-name="P24"><text:span text:style-name="T18">Transition maternelle primaire </text:span></text:p>
      <text:p text:style-name="P24"><text:span text:style-name="T18">Transition école collège </text:span></text:p>
      <text:p text:style-name="P24"><text:span text:style-name="T18">Développement des langages pour penser et communiquer</text:span></text:p>
      <text:p text:style-name="P24"><text:span text:style-name="T18">Scolarisation des élèves en situation de handicap</text:span></text:p>
      <text:p text:style-name="P24"><text:span text:style-name="T18">Gestion de situations dites d'urgence</text:span></text:p>
      <text:p text:style-name="P7"/>
      <text:p text:style-name="P4"><text:span text:style-name="T2">THEMATIQUES DE LA SPECIALITE EDUCATION, DEVELOPPEMENT ET CONSEIL EN ORIENTATION SCOLAIRE ET PROFESSIONNELLE</text:span></text:p>
      <text:p text:style-name="P23"/>
      <text:p text:style-name="P24"><text:span text:style-name="T18">Rapport au savoir et rapport à l'école </text:span></text:p>
      <text:p text:style-name="P24"><text:span text:style-name="T18">Travail au sein des équipes</text:span></text:p>
      <text:p text:style-name="P24"><text:span text:style-name="T18">Contribution à la réussite scolaire et éducative</text:span></text:p>
      <text:p text:style-name="P24"><text:span text:style-name="T18">Développement du vivre ensemble et de la citoyenneté</text:span></text:p>
      <text:p text:style-name="P24"><text:span text:style-name="T18">Contribution à la bienveillance et au climat scolaire</text:span></text:p>
      <text:p text:style-name="P24"><text:span text:style-name="T18">Prévention des phénomènes de rupture scolaire </text:span></text:p>
      <text:p text:style-name="P24"><text:span text:style-name="T18">Gestion de situations dites d'urgence</text:span></text:p>
      <text:p text:style-name="P24"><text:span text:style-name="T18">Relations et mobilisation des familles</text:span></text:p>
      <text:p text:style-name="P24"><text:span text:style-name="T18">Problématiques adolescentes </text:span></text:p>
      <text:p text:style-name="P24"><text:span text:style-name="T18">Psychopédagogie de l’information et du numérique, </text:span></text:p>
      <text:p text:style-name="P24"><text:span text:style-name="T18">Handicap, scolarité et orientation</text:span></text:p>
      <text:p text:style-name="P24"><text:span text:style-name="T18">Développement psychologique et social, conduites à risques à l’adolescence </text:span></text:p>
      <text:p text:style-name="P24"><text:span text:style-name="T18">Lutte contre toutes les formes de discriminations, notamment sociales et de genre </text:span></text:p>
      <text:p text:style-name="P24"><text:span text:style-name="T18">Égalité filles garçons, stéréotypes de sexe, orientation et insertion socio-professionnelle</text:span></text:p>
      <text:p text:style-name="P24"><text:span text:style-name="T18">Projection dans l’avenir et choix d’orientation en lien avec ses dimensions psychologiques et sociales</text:span></text:p>
      <text:p text:style-name="P24"><text:span text:style-name="T18">Influence des pairs et de la famille sur les projets d’orientation </text:span></text:p>
      <text:p text:style-name="P24"><text:span text:style-name="T18">Approches des métiers et des activités professionnelles dans l’Ecole : ressources et obstacles</text:span></text:p>
      <text:p text:style-name="P24"><text:soft-page-break/><text:span text:style-name="T18">Liaison formation-emploi et parcours d’insertion professionnelle</text:span></text:p>
      <text:p text:style-name="P24"><text:span text:style-name="T18">Représentations des métiers, évolution des préférences professionnelles </text:span></text:p>
      <text:p text:style-name="P24"><text:span text:style-name="T18">Compréhension de la notion de travail : rapport à l’activité professionnelle, relations, contingences et tensions </text:span></text:p>
      <text:p text:style-name="P7"/>
      <text:p text:style-name="P4"><text:span text:style-name="T2">2° Epreuve : Etude d’une situation individuelle nécessitant une intervention du psychologue de l’éducation nationale de la spécialité</text:span></text:p>
      <text:p text:style-name="P7"/>
      <text:p text:style-name="P4"><text:span text:style-name="T1">A partir d’une situation individuelle pouvant requérir l’intervention d’un psychologue de l’éducation nationale, il est attendu du/de la candidat.e qu’il/elle expose au jury son analyse et sa réflexion personnelles sur les modalités d’action susceptibles d’être mises en œuvre dans la perspective d’apporter une réponse à la question posée. La situation individuelle, tirée au sort par le/la candidat.e comporte des questions le/la conduisant à raisonner par scénarios.</text:span><text:span text:style-name="T10"> </text:span></text:p>
      <text:p text:style-name="P7"/>
      <text:p text:style-name="P4"><text:span text:style-name="T1">Cette épreuve doit notamment permettre au jury d’apprécier chez le/la candidat.e sa capacité de dialogue, son aptitude à proposer des réponses en les argumentant ainsi que ses compétences en matière de recul critique. E</text:span><text:span text:style-name="T10">lle permet en outre d’apprécier sa capacité à appréhender de façon réfléchie la diversité des conditions d’exercice de la spécialité et de son contexte institutionnel, dans ses différentes dimensions et à l’aune de la problématique vue dans tous ses aspects.</text:span></text:p>
      <text:p text:style-name="P8"/>
      <text:p text:style-name="P3"><text:span text:style-name="T10">Le/la candidat.e développe dans son exposé les éléments constitutifs de la problématique. Cette partie de l'épreuve est suivie d'un entretien avec le jury qui prend comme point de départ l'exposé du/de la candidat.e et s'élargit pour aborder des situations professionnelles diversifiées. </text:span></text:p>
      <text:p text:style-name="P8"/>
      <text:p text:style-name="P3"><text:span text:style-name="T10">Le jury appréciera en outre sa capacité à argumenter et à soutenir les propositions qu'il/elle formule, et son aptitude à mobiliser à des fins professionnelles des aspects relevant de la recherche.</text:span></text:p>
      <text:p text:style-name="P7"/>
      <text:p text:style-name="P4"><text:span text:style-name="T1">Durée de la préparation : 90 minutes. <text:s/></text:span></text:p>
      <text:p text:style-name="P4"><text:span text:style-name="T1">Durée de l’épreuve : 20 minutes de présentation, 40 minutes d’interrogation</text:span></text:p>
      <text:p text:style-name="P4"><text:span text:style-name="T1"> </text:span></text:p>
      <text:p text:style-name="P4"><text:span text:style-name="T2">SPECIALITE EDUCATION, DEVELOPPEMENT ET APPRENTISSAGES :</text:span></text:p>
      <text:p text:style-name="P4"><text:span text:style-name="T2">PROGRAMME DE L’EPREUVE</text:span></text:p>
      <text:p text:style-name="P8"/>
      <text:p text:style-name="P3"><text:span text:style-name="T10">S’agissant de la spécialité « éducation, développement et apprentissages », l’épreuve a vocation à vérifier si le/la candidat.e est en capacité d'analyser et de comprendre une situation, un travail en équipe au sein d’un cycle, d’un RASED, d’une équipe pluri-professionnelle.La notion de « continuité éducative » (liens entre cycles d’enseignement, avec les différents lieux de vie de l’enfant, avec les partenaires…) doit être comprise par le/la candidat.e. Par ailleurs, l’objectif de l’épreuve est de déceler ses aptitudes dans la conduite </text:span><text:span text:style-name="T1">d’actions de prévention et de remédiation individuelles ou collectives et d’accompagnement à la mise en place d'actions propices à favoriser un climat scolaire bienveillant dans les écoles.</text:span></text:p>
      <text:p text:style-name="P6"/>
      <text:p text:style-name="P4"><text:span text:style-name="T2">SPECIALITE EDUCATION, DEVELOPPEMENT ET CONSEIL EN ORIENTATION SCOLAIRE ET PROFESSIONNELLE : PROGRAMME DE L’EPREUVE</text:span></text:p>
      <text:p text:style-name="P8"/>
      <text:p text:style-name="P3"><text:span text:style-name="T10">S’agissant de la spécialité « éducation, développement et conseil en orientation scolaire et professionnelle », l’épreuve a vocation à vérifier si le/la candidat.e est en capacité de relier la spécificité de la période de l’adolescence, dans ses aspects singuliers et son inscription sociale avec l’engagement scolaire de l’élève et la nécessité d’élaborer d’un projet d’orientation et de construction d’un parcours de formation qualifiant, débouchant sur une insertion professionnelle. </text:span></text:p>
      <text:p text:style-name="P8"/>
      <text:p text:style-name="P3"><text:span text:style-name="T10">Pour ce faire, la compréhension du/de la candidat.e des attentes et des contraintes du monde économique et professionnel, sa connaissance des problématiques du monde du travail et du marché de l’emploi, des différentes filières et modalités de formation doit être recherchée.</text:span></text:p>
      <text:p text:style-name="P8"/>
      <text:p text:style-name="P3"><text:soft-page-break/><text:span text:style-name="T10">De même, sa sensibilité aux questions de bienveillance et de climat scolaire et ses aptitudes </text:span><text:span text:style-name="T1">et d’accompagnement </text:span><text:span text:style-name="T4">des </text:span><text:span text:style-name="T1">parcours des adolescents et des jeunes adultes</text:span><text:span text:style-name="T4"> et</text:span><text:span text:style-name="T1"> dans la contribution de la réussite scolaire et universitaire</text:span><text:span text:style-name="T10"> seront appréciées.</text:span></text:p>
      <text:p text:style-name="P7"/>
      <text:p text:style-name="P4"><text:span text:style-name="T2">BIBLIOGRAPHIE indicative de la spécialité « éducation, développement et apprentissages » (commune aux deux épreuves d’admission)</text:span></text:p>
      <text:p text:style-name="P7"/>
      <text:p text:style-name="P3"><text:span text:style-name="T15">Arbisio, C. (2013). Le bilan psychologique avec l'enfant. Dunod </text:span></text:p>
      <text:p text:style-name="P21"><text:span text:style-name="T1">Ausloos, G. (1995). La compétence des familles. Eres </text:span></text:p>
      <text:p text:style-name="P3"><text:span text:style-name="T1">Bernardin, J. (2013). Le rapport à l’école des enfants de milieu <text:s/>populaire. Paris : De Boeck <text:s/></text:span></text:p>
      <text:p text:style-name="P3"><text:span text:style-name="T1">Berges -Bounes et Forget (2011) <text:s/>Le corps porte-parole de l’enfant et de l’adolescent. Eres <text:s/></text:span></text:p>
      <text:p text:style-name="P3"><text:span text:style-name="T1">Besse, J.M. (2005). Des psychologues à l'école ? Retz </text:span></text:p>
      <text:p text:style-name="P9"><text:span text:style-name="T1">Boekholt M. (1993). Epreuves thématiques en clinique infantile. Dunod </text:span></text:p>
      <text:p text:style-name="P3"><text:span text:style-name="T15">Boimare, S. (2014). L'enfant et la peur d'apprendre. Dunod </text:span></text:p>
      <text:p text:style-name="P3"><text:span text:style-name="T15">Castro, D. et Santiago-Delafosse, M. (2001). Pratiques déontologiques en psychologie. Hommes et perspectives</text:span></text:p>
      <text:p text:style-name="P3"><text:span text:style-name="T1">Casanova R., Cellier, H. et Robbes, B. (2005). <text:s text:c="2"/>Situations violentes à l’école. Hachette Education</text:span></text:p>
      <text:p text:style-name="P3"><text:span text:style-name="T16">Charlot, B. Bautier, E. et Rochex, J.Y. (1992).</text:span><text:span text:style-name="T15"> Ecole et savoir dans les banlieues et ailleurs. A. Colin</text:span></text:p>
      <text:p text:style-name="P3"><text:span text:style-name="T1">Curonici, et C. Joliat, F. et Mac Culloch, P. (2006). Des difficultés scolaires aux ressources de l’Ecole. Paris : De Boeck</text:span></text:p>
      <text:p text:style-name="P3"><text:span text:style-name="T1">De Caevel H. et Bass D. (dir). (2005). Au fil de la parole, des groupes pour dire. Eres</text:span></text:p>
      <text:p text:style-name="P3"><text:span text:style-name="Strong_20_Emphasis"><text:span text:style-name="T8">Duru-Bellat, M.</text:span></text:span><text:span text:style-name="T1"> (1990). </text:span><text:span text:style-name="T14">L’École des filles : quelle formation pour quels rôles sociaux ?</text:span><text:span text:style-name="T1"> L’Harmattan, 1990. Bibliothèque de l’éducation</text:span></text:p>
      <text:p text:style-name="P4"><text:span text:style-name="T1">Epstein, J. (2011). Le jeu-enjeu – Vivre ensemble en collectivité. Hors Collection : Dunod</text:span></text:p>
      <text:p text:style-name="P3"><text:span text:style-name="T11">Egron, B. (2011). Scolariser les élèves handicapés mentaux ou psychiques. In Adapter les pratiques pour scolariser tous les élèves Suresnes : INS-HEA </text:span></text:p>
      <text:p text:style-name="P3"><text:span text:style-name="T16">Forget, J.M.</text:span><text:span text:style-name="T15"> (2010).L'enfant et les apprentissages malmenés. Eres</text:span></text:p>
      <text:p text:style-name="P3"><text:span text:style-name="T11">Gaillard, B. (2015). Suivis et accompagnement psychologiques en milieu scolaire.</text:span></text:p>
      <text:p text:style-name="P3"><text:span text:style-name="T15">Gibello, B. (1984). L'enfant à l'intelligence troublée. Centurion </text:span></text:p>
      <text:p text:style-name="P3"><text:span text:style-name="T15">Golse, B. (2000). Les destins du développement chez l'enfant. Eres </text:span></text:p>
      <text:p text:style-name="P3"><text:span text:style-name="T11">Guidetti, M. et Tourette, C. (2010). Handicap et développement psychologique. <text:s/>A Colin</text:span></text:p>
      <text:p text:style-name="P3"><text:span text:style-name="T7">Jumel, B</text:span><text:span text:style-name="T1">. (2015). Comprendre et <text:s/>aider l’enfant dyslexique</text:span><text:span text:style-name="T3">. </text:span><text:span text:style-name="T1">Dunod <text:s/></text:span></text:p>
      <text:p text:style-name="P3"><text:span text:style-name="T1">Jumel, B. (2006). </text:span><text:a xlink:type="simple" xlink:href="http://www.cairn.info/revue-perspectives-psy-2006-4-page-339.htm"><text:span text:style-name="Internet_20_link"><text:span text:style-name="T12">La dyslexie à l'épreuve du bilan psychologique</text:span></text:span></text:a><text:span text:style-name="T11"> dans </text:span><text:a xlink:type="simple" xlink:href="http://www.cairn.info/revue-perspectives-psy.htm"><text:span text:style-name="Internet_20_link"><text:span text:style-name="T11">Perspectives Psy</text:span></text:span></text:a><text:span text:style-name="T11"> (Vol. 45)</text:span></text:p>
      <text:p text:style-name="P3"><text:span text:style-name="T1">Lieury, A. et Fenouillet, F. (2013). </text:span><text:span text:style-name="Emphasis"><text:span text:style-name="T6">Motivation et réussite scolaire</text:span></text:span><text:span text:style-name="T3">.</text:span><text:span text:style-name="T1"> Paris : Dunod.</text:span></text:p>
      <text:p text:style-name="P3"><text:span text:style-name="T15">Malandain, C. (1989). Scolarité et développement de la personnalité. Université de Rouen</text:span></text:p>
      <text:p text:style-name="P3"><text:span text:style-name="T15">Moro MR (2010) Nos enfants demain. Pour une société multiculturelle. O Jacob</text:span></text:p>
      <text:p text:style-name="P3"><text:span text:style-name="T15">Navelet, C. et Guerin-Carnelle, B. (1997). Psychologues au risque des institutions. Frison Roche</text:span></text:p>
      <text:p text:style-name="P3"><text:span text:style-name="T1">Perron, R. (1998). L'enfant en difficultés ; l'aide psychologique à l'école. Dunod</text:span></text:p>
      <text:p text:style-name="P3"><text:span text:style-name="T16">Poussin, G. (2004). </text:span><text:span text:style-name="T15">La fonction parentale. Dunod</text:span></text:p>
      <text:p text:style-name="P3"><text:span text:style-name="T15">Romano, H. (2011). La maladie et le handicap à hauteur d'enfant. Fabert</text:span></text:p>
      <text:p text:style-name="P3"><text:span text:style-name="T1">Romano, H. (2011). <text:s/>L'école face au traumatisme et à la violence. Fabert</text:span></text:p>
      <text:p text:style-name="P3"><text:span text:style-name="T1">Romano, H. (2014). Le harcèlement scolaire. Dunod</text:span></text:p>
      <text:p text:style-name="P1"><text:span text:style-name="T10">Wallon, H. (1952) Pourquoi des psychologues scolaires ? Enfance, vol 5, n°spécial Psychologie scolaire</text:span></text:p>
      <text:p text:style-name="P1"><text:span text:style-name="T10">Zazzo, R. (1952) La psychologie scolaire en 1952, Enfance, vol 5, n° spécial Psychologie scolaire</text:span></text:p>
      <text:p text:style-name="P18"><text:span text:style-name="T1">N° 36 de la revue « Spirale, revue de recherches en éducation », 2005, dédiée aux apprentissages à l’école maternelle</text:span></text:p>
      <text:p text:style-name="P6"/>
      <text:p text:style-name="P4"><text:span text:style-name="T2">BIBLIOGRAPHIE indicative de la spécialité « éducation, développement et orientation scolaire et professionnelle » (commune aux deux épreuves d’admission)</text:span></text:p>
      <text:p text:style-name="P7"/>
      <text:p text:style-name="P21"><text:span text:style-name="T1">Alin, P. (dir). (2005). L’annonce du handicap à l’adolescence. Vuibert</text:span></text:p>
      <text:p text:style-name="P21"><text:span text:style-name="T1">Ausloos, G. (1995). La compétence des familles. Eres </text:span></text:p>
      <text:p text:style-name="P21"><text:span text:style-name="T1">Andréani, F. et Lartigue, P. (2006). L'orientation des élèves. Comment concilier son caractère individuel et sa dimension sociale : Armand Colin. 3. </text:span></text:p>
      <text:p text:style-name="P3"><text:span text:style-name="Strong_20_Emphasis"><text:span text:style-name="T8">Baudelot, C et Establet, R. (1992).</text:span></text:span><text:span text:style-name="T1"> </text:span><text:span text:style-name="T14">Allez, les filles !</text:span><text:span text:style-name="T1"> Seuil</text:span></text:p>
      <text:p text:style-name="P3"><text:soft-page-break/><text:span text:style-name="T11">Beauvois, J. L. et Joule, R.V. <text:s/>Perspectives cognitives et conduites sociales</text:span></text:p>
      <text:p text:style-name="P3"><text:span text:style-name="T1">Berges.J, Bergès-Bounes M et Calmette-Jean.S. (2004). Que nous apprennent les enfants qui n’apprennent pas ? Eres</text:span></text:p>
      <text:p text:style-name="P3"><text:span text:style-name="T1">Berges-Bounes M. et Forget M. (2011). Le corps porte parole de l’enfant et de l’adolescent. Eres <text:s/></text:span></text:p>
      <text:p text:style-name="P21"><text:span text:style-name="T1">Bevort, A. &amp; Jobert, A. (2008). Sociologie du travail : les relations professionnelles. Paris : A. Colin. </text:span></text:p>
      <text:p text:style-name="P3"><text:span text:style-name="T15">Boimare, S. (2014). L'enfant et la peur d'apprendre. Dunod </text:span></text:p>
      <text:p text:style-name="P3"><text:span text:style-name="T1">Cahuc, P. et <text:s/>Zylberberg, A. (2009). Le chômage, fatalité ou nécessité? Paris : Flammarion.</text:span></text:p>
      <text:p text:style-name="P3"><text:span text:style-name="T1">Casanova R., Cellier, H. et Robbes, B. (2005). <text:s text:c="2"/>Situations violentes à l’école. Hachette Education</text:span></text:p>
      <text:p text:style-name="P3"><text:span text:style-name="T16">Charlot, B. Bautier, E. et Rochex, J.Y. (1992).</text:span><text:span text:style-name="T15"> Ecole et savoir dans les banlieues et ailleurs. A. Colin</text:span></text:p>
      <text:p text:style-name="P3"><text:span text:style-name="T1">Clot Y. (1998). La fonction psychologique du travail. PUF</text:span></text:p>
      <text:p text:style-name="P3"><text:span text:style-name="T17">ClotY., Prot B. et Werthe C. <text:s/></text:span><text:span text:style-name="T1">(2001). Clinique de l’activité et pouvoir d’agir. Education permanente N° 146</text:span></text:p>
      <text:p text:style-name="P3"><text:span text:style-name="T1">Curonici, et C. Joliat, F. et Mac Culloch, P. (2006). Des difficultés scolaires aux ressources de l’Ecole. Paris : De Boeck</text:span></text:p>
      <text:p text:style-name="P3"><text:span text:style-name="T15">Castro, D. et Santiago-Delafosse, M. (2001). Pratiques déontologiques en psychologie. Hommes et perspectives</text:span></text:p>
      <text:p text:style-name="P3"><text:span text:style-name="T15">Emmanuelli. M. (2004). L’examen psychologique en clinique. Dunod</text:span></text:p>
      <text:p text:style-name="P3"><text:span text:style-name="T1">Forget, J.M. (2007). Les violences des adolescents sont les symptômes de la logique du monde actuel. <text:s text:c="97"/></text:span></text:p>
      <text:p text:style-name="P3"><text:span text:style-name="T1">Freyssinet, J. (2006). Travail emploi et France, Etat des lieux et perspectives. Paris : La documentation française. </text:span></text:p>
      <text:p text:style-name="P3"><text:span text:style-name="T1">Dubar, C. (2010). La crise des identités. Paris : PUF, 4ème édition. </text:span></text:p>
      <text:p text:style-name="P3"><text:span text:style-name="T11">Galand, B. et Grégoire, J. (2000). L’impact des pratiques scolaires d’évaluation sur les motivations et le concept de soi des élèves. In L’orientation scolaire et professionnelle n°3, p. 431-452</text:span></text:p>
      <text:p text:style-name="P3"><text:span text:style-name="T11">Gaillard, B. (2015). Suivis et accompagnement psychologiques en milieu scolaire.</text:span></text:p>
      <text:p text:style-name="P3"><text:span text:style-name="T1">Giret J.F. (2000). Pour une économie de l’insertion professionnelle des jeunes ? Editions CNRS </text:span></text:p>
      <text:p text:style-name="P21"><text:span text:style-name="T1">Guichard, J. &amp; Huteau, M. (2006). Psychologie de l’orientation, Paris : Dunod. </text:span></text:p>
      <text:p text:style-name="P21"><text:span text:style-name="T1">Jeammet P. et Corcos M. (2010). Evolutions des problématiques adolescentes. Douin </text:span></text:p>
      <text:p text:style-name="P3"><text:span text:style-name="T12">Jellab, A. (2014). </text:span><text:span text:style-name="T13">L’émancipation scolaire. Pour un lycée professionnel de la réussite.</text:span><text:span text:style-name="T11"> PUMirail</text:span></text:p>
      <text:p text:style-name="P3"><text:span text:style-name="T1">Laville, J-L. (2010). Sociologie des services. Ramonville Saint-Agne : Erès. </text:span></text:p>
      <text:p text:style-name="P3"><text:span text:style-name="T1">Lefresne, F. (2005). Les jeunes et l’emploi. Paris : La Découverte (collection “Repères”). </text:span></text:p>
      <text:p text:style-name="P3"><text:span text:style-name="T1">Lesourd, S. (2009). La construction adolescente. PUF <text:s/></text:span></text:p>
      <text:p text:style-name="P3"><text:span text:style-name="T1">Linhardt, D. (2010). La modernisation des entreprises, Paris : La Découverte</text:span></text:p>
      <text:p text:style-name="P21"><text:span text:style-name="T1">Maillard, F. (dir). (2012). Former, certifier, insérer. PUR</text:span></text:p>
      <text:p text:style-name="P3"><text:span text:style-name="T11">Martinot ,D. et Monteil <text:s/>J.M. (1996). Insertions scolaires et représentations de soi : Etude expérimentale. In </text:span></text:p>
      <text:p text:style-name="P3"><text:span text:style-name="T15">Navelet, C. et Guerin-Carnelle, B. (1997). Psychologues au risque des institutions. Frison Roche</text:span></text:p>
      <text:p text:style-name="P21"><text:span text:style-name="T1">Poullaouec, T. (2010). Le diplôme, l’arme des faibles. La Dispute</text:span></text:p>
      <text:p text:style-name="P21"><text:span text:style-name="T1">Prot, B. et Ouvrier-Bonnaz, R. (2007). <text:s/>Activités d’orientation et développement des métiers. Education permanente N° 171</text:span></text:p>
      <text:p text:style-name="P21"><text:span text:style-name="T1">Prot.B. (2014). Les référentiels contre l’activité en formation, gestion : Certification Octarès </text:span></text:p>
      <text:p text:style-name="P21"><text:span text:style-name="T1">Romano. H. (2014). Le harcèlement scolaire. Dunod</text:span></text:p>
      <text:p text:style-name="P3"><text:span text:style-name="T1">Romano, H. (2011). <text:s/>L'école face au traumatisme et à la violence. Fabert</text:span></text:p>
      <text:p text:style-name="P3"><text:span text:style-name="T1">Van Zanten <text:s/>A. (2008). La carte scolaire. PUF</text:span></text:p>
      <text:p text:style-name="P3"><text:span text:style-name="T1">Vignoli E. (2012). Les peurs des adolescents concernant leur avenir scolaire et professionnel : in <text:s/></text:span><text:span text:style-name="T3">cahiers internationaux de psychologie sociale N° 94</text:span></text:p>
      <text:p text:style-name="P3"><text:span text:style-name="T1">Zaouche-Gaudron C. (2011). Précarité et éducation familiale. Eres</text:span></text:p>
      <text:p text:style-name="P22"><draw:custom-shape text:anchor-type="paragraph" draw:z-index="0" draw:style-name="gr1" svg:width="2.539cm" svg:height="2.539cm" svg:x="0.002cm" svg:y="0cm"><text:p/><draw:enhanced-geometry draw:type="0"/></draw:custom-shap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 svg:font-family="Mang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vertical-align="baseline" style:writing-mode="lr-tb"/>
      <style:text-properties fo:color="#00000a" style:font-name="Calibri" fo:font-size="11pt" fo:language="fr" fo:country="FR"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default-outline-level="" style:class="list">
      <style:text-properties style:font-size-asian="12pt" style:font-name-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vertical-align="baseline"/>
      <style:text-properties style:font-name="Calibri" style:font-name-asian="Calibri1" style:language-asian="zh" style:country-asian="CN" fo:hyphenate="false" fo:hyphenation-remain-char-count="2" fo:hyphenation-push-char-count="2"/>
    </style:style>
    <style:style style:name="western" style:family="paragraph" style:parent-style-name="Standard" style:default-outline-level="">
      <style:paragraph-properties fo:margin-top="0.494cm" fo:margin-bottom="0.21cm" style:contextual-spacing="false"/>
      <style:text-properties fo:color="#000000" style:font-name="Calibri" style:font-name-asian="Times New Roman1"/>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style:font-name-asian="ＭＳ 明朝" style:language-asian="fr" style:country-asian="FR" style:font-name-complex="F"/>
    </style:style>
    <style:style style:name="Pied_20_de_20_page_20_Car" style:display-name="Pied de page Car" style:family="text" style:parent-style-name="Default_20_Paragraph_20_Font">
      <style:text-properties style:font-name-asian="ＭＳ 明朝" style:language-asian="fr" style:country-asian="FR" style:font-name-complex="F"/>
    </style:style>
    <style:style style:name="Texte_20_de_20_bulles_20_Car" style:display-name="Texte de bulles Car" style:family="text" style:parent-style-name="Default_20_Paragraph_20_Font">
      <style:text-properties style:font-name="Tahoma" fo:font-size="8pt" style:font-name-asian="ＭＳ 明朝" style:font-size-asian="8pt" style:language-asian="fr" style:country-asian="FR" style:font-name-complex="F"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9pt" style:font-size-asian="9pt" style:font-size-complex="9pt"/>
    </style:style>
    <style:style style:name="Commentaire_20_Car" style:display-name="Commentaire Car" style:family="text" style:parent-style-name="Default_20_Paragraph_20_Font">
      <style:text-properties fo:font-size="12pt" style:font-name-asian="ＭＳ 明朝" style:font-size-asian="12pt" style:language-asian="fr" style:country-asian="FR" style:font-name-complex="F" style:font-size-complex="12pt"/>
    </style:style>
    <style:style style:name="Objet_20_du_20_commentaire_20_Car" style:display-name="Objet du commentaire Car" style:family="text" style:parent-style-name="Commentaire_20_Car">
      <style:text-properties fo:font-size="10pt" fo:font-weight="bold" style:font-name-asian="ＭＳ 明朝" style:font-size-asian="10pt" style:language-asian="fr" style:country-asian="FR" style:font-weight-asian="bold" style:font-name-complex="F" style:font-size-complex="10pt" style:font-weight-complex="bold"/>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asian="ＭＳ 明朝" style:font-name-complex="Arial2"/>
    </style:style>
    <style:style style:name="ListLabel_20_5" style:display-name="ListLabel 5" style:family="text">
      <style:text-properties style:font-name-asian="Calibri1" style:font-name-complex="Arial2"/>
    </style:style>
    <style:style style:name="ListLabel_20_6" style:display-name="ListLabel 6" style:family="text">
      <style:text-properties fo:font-size="10pt" style:font-size-asian="10pt"/>
    </style:style>
    <style:style style:name="ListLabel_20_7" style:display-name="ListLabel 7" style:family="text">
      <style:text-properties style:font-name-asian="MS Mincho" style:font-name-complex="Arial2"/>
    </style:style>
    <style:style style:name="ListLabel_20_8" style:display-name="ListLabel 8" style:family="text">
      <style:text-properties style:font-name-complex="Arial2"/>
    </style:style>
    <style:style style:name="ListLabel_20_9" style:display-name="ListLabel 9" style:family="text">
      <style:text-properties style:font-name-complex="Courier New1"/>
    </style:style>
    <style:style style:name="ListLabel_20_10" style:display-name="ListLabel 10" style:family="text">
      <style:text-properties style:font-name-complex="Wingdings1"/>
    </style:style>
    <style:style style:name="ListLabel_20_11" style:display-name="ListLabel 11"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8pt" style:font-size-asian="8pt" style:font-name-complex="Arial2" style:font-size-complex="8pt"/>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draw:fill="solid" draw:fill-color="#c0c0c0" draw:opacity="50%" draw:textarea-vertical-align="top" fo:min-height="0.474cm" fo:min-width="3.814cm"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2.401cm" fo:margin-right="2.401cm" style:writing-mode="lr-tb" style:layout-grid-color="#c0c0c0" style:layout-grid-lines="49" style:layout-grid-base-height="0.404cm" style:layout-grid-ruby-height="0.12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Header"><draw:custom-shape text:anchor-type="paragraph" draw:z-index="9" draw:style-name="Mgr1" svg:width="3.816cm" svg:height="0.477cm" draw:transform="rotate (0.785398163397448) translate (6.58283333333333cm 13.5292222222222cm)"><text:p>DOCUMENT DE TRAVAIL</text:p><draw:enhanced-geometry draw:text-path="true" draw:text-path-mode="shape" draw:text-path-scale="path" draw:text-path-same-letter-heights="false" draw:type="0"/></draw:custom-shape></text:p>
      </style:header>
      <style:footer>
        <text:p text:style-name="Footer"><text:span text:style-name="MT1">JPB – projet programme concours PsyEN – vd²<text:tab/><text:tab/>17/05/2016 - </text:span><text:span text:style-name="MT1"><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5:05:00</meta:creation-date>
    <meta:initial-creator>Administration centrale</meta:initial-creator>
    <dc:language>fr-FR</dc:language>
    <dc:creator>Administration centrale</dc:creator>
    <meta:print-date>2016-04-28T10:39:00</meta:print-date>
    <dc:date>2016-05-17T16:25:00</dc:date>
    <meta:editing-cycles>6</meta:editing-cycles>
    <meta:editing-duration>PT26S</meta:editing-duration>
    <meta:generator>LibreOffice/4.1.1.2$Windows_x86 LibreOffice_project/7e4286b58adc75a14f6d83f53a03b6c11fa2903</meta:generator>
    <meta:document-statistic meta:table-count="0" meta:image-count="0" meta:object-count="0" meta:page-count="9" meta:paragraph-count="273" meta:word-count="4451" meta:character-count="30868" meta:non-whitespace-character-count="26490"/>
    <meta:template xlink:type="simple" xlink:actuate="onRequest" xlink:title="Normal.dotm" xlink:href=""/>
  </office:meta>
</office:document-meta>
</file>