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left="2.95in">
        <style:tab-stops/>
      </style:paragraph-properties>
    </style:style>
    <style:style style:name="T3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T4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T5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T6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T7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T8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T9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T10" style:parent-style-name="Policepardéfaut" style:family="text">
      <style:text-properties style:font-name="Times New Roman" style:font-name-asian="Times New Roman" style:font-name-complex="Times New Roman" style:language-complex="ar" style:country-complex="SA"/>
    </style:style>
    <style:style style:name="P11" style:parent-style-name="Standard" style:family="paragraph">
      <style:paragraph-properties fo:margin-left="2.95in">
        <style:tab-stops/>
      </style:paragraph-properties>
    </style:style>
    <style:style style:name="P12" style:parent-style-name="Standard" style:family="paragraph">
      <style:paragraph-properties fo:margin-left="2.95in">
        <style:tab-stops/>
      </style:paragraph-properties>
    </style:style>
    <style:style style:name="P13" style:parent-style-name="Standard" style:family="paragraph">
      <style:paragraph-properties fo:margin-left="2.95in">
        <style:tab-stops/>
      </style:paragraph-properties>
    </style:style>
    <style:style style:name="P14" style:parent-style-name="Standard" style:family="paragraph">
      <style:paragraph-properties fo:margin-left="2.95in">
        <style:tab-stops/>
      </style:paragraph-properties>
    </style:style>
    <style:style style:name="P15" style:parent-style-name="Standard" style:family="paragraph">
      <style:paragraph-properties fo:margin-left="2.95in">
        <style:tab-stops/>
      </style:paragraph-properties>
    </style:style>
    <style:style style:name="P16" style:parent-style-name="Standard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/>
      <text:p text:style-name="Normal">A …………………..…….., le ……..…………..</text:p>
      <text:p text:style-name="Normal">Nom Prénom</text:p>
      <text:p text:style-name="Normal">Fonction</text:p>
      <text:p text:style-name="Normal">Affectation</text:p>
      <text:p text:style-name="Normal"/>
      <text:p text:style-name="P2">à</text:p>
      <text:p text:style-name="Normal"><text:span text:style-name="T3">Madame</text:span><text:span text:style-name="T4"><text:s/>la Directrice Académique des Services</text:span></text:p>
      <text:p text:style-name="Normal"><text:span text:style-name="T5">de l’Éducation Nationale du Val d’Oise</text:span></text:p>
      <text:p text:style-name="Normal"/>
      <text:p text:style-name="Normal">s/c</text:p>
      <text:p text:style-name="Normal"><text:span text:style-name="T6">M. l’Inspecteur de la Circonscription ...</text:span></text:p>
      <text:p text:style-name="Normal"/>
      <text:p text:style-name="Normal"/>
      <text:p text:style-name="Normal">Objet : Demande de protection statutaire des fonctionnaires</text:p>
      <text:p text:style-name="Normal"/>
      <text:p text:style-name="Standard"/>
      <text:p text:style-name="Standard"/>
      <text:p text:style-name="Standard"/>
      <text:p text:style-name="Standard">Madame la Directrice Académique,</text:p>
      <text:p text:style-name="Normal"/>
      <text:p text:style-name="Normal"><text:span text:style-name="T7">Je vous demande par la<text:s/></text:span><text:span text:style-name="T8">présente la protection statutaire des fonctionnaires (art 11 du statut général, loi 83-643 du 13 juillet 1983) suite aux incidents majeurs graves qui se sont déroulés à l’école…</text:span></text:p>
      <text:p text:style-name="Normal"/>
      <text:p text:style-name="Normal">Description des faits…</text:p>
      <text:p text:style-name="Normal"/>
      <text:p text:style-name="Normal">J’ai déposé une plainte/ou main courante le….</text:p>
      <text:p text:style-name="Normal"/>
      <text:p text:style-name="Normal">J’ai<text:s/>prévenu M/Mme. l’Inspecteur/trice de ces évènements. Il/Elle a…</text:p>
      <text:p text:style-name="Normal"/>
      <text:p text:style-name="Normal"><text:span text:style-name="T9">Restant à la disposition de vos services pour un éventuel complément d’informations, je vous prie de croire, Madame la Directrice Académique, en mon profond attachement au service public d’Éd</text:span><text:span text:style-name="T10">ucation.</text:span></text:p>
      <text:p text:style-name="Normal"/>
      <text:p text:style-name="P11"/>
      <text:p text:style-name="P12"/>
      <text:p text:style-name="P13"/>
      <text:p text:style-name="P14"/>
      <text:p text:style-name="P15"/>
      <text:p text:style-name="P16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fr" style:country-asian="FR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language-asian="fr" style:country-asian="FR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fr" style:country-asian="FR" style:language-complex="ar" style:country-complex="SA"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Arial" style:font-name-complex="Microsoft YaHei" fo:font-size="14pt" style:font-size-asian="14pt" style:font-size-complex="14pt" style:language-asian="fr" style:country-asian="FR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馮ende" style:display-name="L馮ende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fr" style:country-asian="FR" fo:hyphenate="false"/>
    </style:style>
    <style:style style:name="Policepard馭aut" style:display-name="Police par d馭aut" style:family="text"/>
    <style:style style:name="TitreCar" style:display-name="Titre Car" style:family="text" style:parent-style-name="Policepardéfaut">
      <style:text-properties style:font-name="Calibri Light" style:font-name-asian="Times New Roman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CorpsdetexteCar" style:display-name="Corps de texte Car" style:family="text" style:parent-style-name="Policepardéfau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・・・</dc:title>
    <meta:initial-creator>snuipp26</meta:initial-creator>
    <dc:creator>veronique</dc:creator>
    <meta:creation-date>2019-05-27T14:13:00Z</meta:creation-date>
    <dc:date>2021-10-08T10:56:00Z</dc:date>
    <meta:template xlink:href="Normal" xlink:type="simple"/>
    <meta:editing-cycles>1</meta:editing-cycles>
    <meta:editing-duration>PT1320S</meta:editing-duration>
    <meta:user-defined meta:name="Operator">snuipp 19</meta:user-defined>
    <meta:document-statistic meta:page-count="1" meta:paragraph-count="1" meta:word-count="131" meta:character-count="856" meta:row-count="6" meta:non-whitespace-character-count="726"/>
  </office:meta>
</office:document-meta>
</file>