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729cm" fo:margin-left="-0.519cm" table:align="left" style:writing-mode="lr-tb"/>
    </style:style>
    <style:style style:name="Tableau5.A" style:family="table-column">
      <style:table-column-properties style:column-width="8.747cm"/>
    </style:style>
    <style:style style:name="Tableau5.B" style:family="table-column">
      <style:table-column-properties style:column-width="8.98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729cm" fo:margin-left="-0.519cm" table:align="left" style:writing-mode="lr-tb"/>
    </style:style>
    <style:style style:name="Tableau6.A" style:family="table-column">
      <style:table-column-properties style:column-width="10.5cm"/>
    </style:style>
    <style:style style:name="Tableau6.B" style:family="table-column">
      <style:table-column-properties style:column-width="7.22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789cm" fo:margin-left="-0.519cm" table:align="left" style:writing-mode="lr-tb"/>
    </style:style>
    <style:style style:name="Tableau7.A" style:family="table-column">
      <style:table-column-properties style:column-width="17.78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789cm" fo:margin-left="-0.519cm" table:align="left" style:writing-mode="lr-tb"/>
    </style:style>
    <style:style style:name="Tableau8.A" style:family="table-column">
      <style:table-column-properties style:column-width="7.003cm"/>
    </style:style>
    <style:style style:name="Tableau8.B" style:family="table-column">
      <style:table-column-properties style:column-width="4.8cm"/>
    </style:style>
    <style:style style:name="Tableau8.C" style:family="table-column">
      <style:table-column-properties style:column-width="5.98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7.789cm" fo:margin-left="-0.519cm" table:align="left" style:writing-mode="lr-tb"/>
    </style:style>
    <style:style style:name="Tableau9.A" style:family="table-column">
      <style:table-column-properties style:column-width="7.752cm"/>
    </style:style>
    <style:style style:name="Tableau9.B" style:family="table-column">
      <style:table-column-properties style:column-width="10.03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789cm" fo:margin-left="-0.519cm" table:align="left" style:writing-mode="lr-tb"/>
    </style:style>
    <style:style style:name="Tableau10.A" style:family="table-column">
      <style:table-column-properties style:column-width="6.232cm"/>
    </style:style>
    <style:style style:name="Tableau10.B" style:family="table-column">
      <style:table-column-properties style:column-width="11.55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end" style:justify-single-wor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4" style:family="paragraph" style:parent-style-name="Standard">
      <style:paragraph-properties style:text-autospace="none"/>
      <style:text-properties officeooo:paragraph-rsid="00022aed"/>
    </style:style>
    <style:style style:name="P15" style:family="paragraph" style:parent-style-name="Standard">
      <style:paragraph-properties fo:margin-left="-0.751cm" fo:margin-right="0cm" fo:text-align="justify" style:justify-single-word="false" fo:text-indent="0cm" style:auto-text-indent="false" style:text-autospace="none"/>
      <style:text-properties fo:color="#000000" style:font-name="Arial" fo:font-size="5pt" style:font-size-asian="5pt" style:font-name-complex="Arial" style:font-size-complex="5pt"/>
    </style:style>
    <style:style style:name="P16" style:family="paragraph" style:parent-style-name="Standard">
      <style:paragraph-properties fo:margin-left="-0.501cm" fo:margin-right="0cm" fo:text-indent="0cm" style:auto-text-indent="false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-0.501cm" fo:margin-right="0cm" fo:text-indent="0cm" style:auto-text-indent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margin-left="-0.155cm" fo:margin-right="0cm" fo:text-align="justify" style:justify-single-word="false" fo:text-indent="0cm" style:auto-text-indent="false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011cm" fo:margin-right="0.06cm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302cm" fo:margin-right="0cm" fo:text-align="justify" style:justify-single-word="false" fo:text-indent="0cm" style:auto-text-indent="false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 style:master-page-name="Standard">
      <style:paragraph-properties fo:margin-left="-0.501cm" fo:margin-right="0cm" fo:text-align="justify" style:justify-single-word="false" fo:text-indent="0cm" style:auto-text-indent="false" style:page-number="auto" style:text-autospace="none"/>
    </style:style>
    <style:style style:name="T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fo:color="#000000" style:font-name="Arial" fo:font-size="10pt" fo:font-style="italic" fo:font-weight="bold" officeooo:rsid="00022aed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style:font-name="Arial" fo:font-size="11pt" style:font-size-asian="11pt" style:font-name-complex="Arial" style:font-style-complex="italic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Arial" style:font-size-asian="11pt" style:font-name-complex="Arial" style:font-style-complex="italic"/>
    </style:style>
    <style:style style:name="T10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text-underline-style="none" fo:font-weight="bold" officeooo:rsid="00022aed" style:font-size-asian="10pt" style:font-style-asian="italic" style:font-weight-asian="bold" style:font-name-complex="Arial" style:font-size-complex="10pt"/>
    </style:style>
    <style:style style:name="T12" style:family="text">
      <style:text-properties fo:color="#292526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3" style:family="text">
      <style:text-properties fo:color="#292526"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officeooo:rsid="00022a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Fiche à transmettre à </text:span><text:a xlink:type="simple" xlink:href="mailto:ce.conseillerprevention91@ac-versailles.fr" text:style-name="Internet_20_link" text:visited-style-name="Visited_20_Internet_20_Link"><text:span text:style-name="Internet_20_link"><text:span text:style-name="T10">ce.conseillerprevention9</text:span></text:span></text:a><text:a xlink:type="simple" xlink:href="mailto:ce.conseillerprevention91@ac-versailles.fr" text:style-name="Internet_20_link" text:visited-style-name="Visited_20_Internet_20_Link"><text:span text:style-name="Internet_20_link"><text:span text:style-name="T11">5</text:span></text:span></text:a><text:a xlink:type="simple" xlink:href="mailto:ce.conseillerprevention91@ac-versailles.fr" text:style-name="Internet_20_link" text:visited-style-name="Visited_20_Internet_20_Link"><text:span text:style-name="Internet_20_link"><text:span text:style-name="T10">@ac-versailles.fr</text:span></text:span></text:a><text:span text:style-name="T2"> ou </text:span><text:a xlink:type="simple" xlink:href="mailto:ce.chsctd-sec-91@ac-versailles.fr" text:style-name="Internet_20_link" text:visited-style-name="Visited_20_Internet_20_Link"><text:span text:style-name="Internet_20_link"><text:span text:style-name="T10">ce.chsctd-sec-9</text:span></text:span></text:a><text:a xlink:type="simple" xlink:href="mailto:ce.chsctd-sec-91@ac-versailles.fr" text:style-name="Internet_20_link" text:visited-style-name="Visited_20_Internet_20_Link"><text:span text:style-name="Internet_20_link"><text:span text:style-name="T11">5</text:span></text:span></text:a><text:a xlink:type="simple" xlink:href="mailto:ce.chsctd-sec-91@ac-versailles.fr" text:style-name="Internet_20_link" text:visited-style-name="Visited_20_Internet_20_Link"><text:span text:style-name="Internet_20_link"><text:span text:style-name="T10">@ac-versailles.fr</text:span></text:span></text:a><text:span text:style-name="T2"> </text:span></text:p>
      <text:p text:style-name="P1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EMPU / EEPU /EPPU</text:p>
            <text:p text:style-name="P11"><text:span text:style-name="T8">………………………………………………………</text:span><text:span text:style-name="T7">..</text:span></text:p>
            <text:p text:style-name="P11"><text:span text:style-name="T8">………………………………………………………</text:span><text:span text:style-name="T7">..</text:span></text:p>
            <text:p text:style-name="P11"><text:span text:style-name="T8">………………………………………………………</text:span><text:span text:style-name="T7">..</text:span></text:p>
            <text:p text:style-name="P4"/>
            <text:p text:style-name="P4">09<text:span text:style-name="T14">5</text:span>……………………………….@ac-versailles.fr</text:p>
            <text:p text:style-name="P4">01.</text:p>
          </table:table-cell>
          <table:table-cell table:style-name="Tableau5.B1" office:value-type="string">
            <text:p text:style-name="P4">Nom et fonction (APC / Dir. / Adj. / …) de la personne en charge de la tenue du registre :</text:p>
            <text:p text:style-name="P8"/>
            <text:p text:style-name="P7">…………………………………………………………</text:p>
            <text:p text:style-name="P4"/>
            <text:p text:style-name="P7">…………………………………………………………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Date et heure :…………………………………………………</text:p>
            <text:p text:style-name="P2">Nom et prénom du personnel ou de l’usager :</text:p>
            <text:p text:style-name="P10"><text:span text:style-name="T9">…………………………………………………………………</text:span><text:span text:style-name="T6">...</text:span></text:p>
          </table:table-cell>
          <table:table-cell table:style-name="Tableau6.B1" office:value-type="string">
            <text:p text:style-name="P2">Signature :</text:p>
            <text:p text:style-name="P2"/>
          </table:table-cell>
        </table:table-row>
      </table:table>
      <text:p text:style-name="P18">Observations et suggestions relatives à la prévention des risques professionnels et à l’amélioration des conditions de travail :</text:p>
      <text:p text:style-name="P19">Les informations mentionnées peuvent être de plusieurs sortes :</text:p>
      <text:p text:style-name="P17"><text:span text:style-name="T12">• </text:span><text:span text:style-name="T13">Un risque éventuel observé ou encouru / Un accident ou un incident vu ou vécu / un dysfonctionnement ou le non fonctionnement d'une installation ou d'un dispositif de sécurité</text:span></text:p>
      <text:p text:style-name="P17"><text:span text:style-name="T12">• </text:span><text:span text:style-name="T13">Toute suggestion relative à la prévention des risques professionnels et à l'amélioration des conditions de travail (éclairage, bruit, environnement général …).</text:span></text:p>
      <text:p text:style-name="P16"><text:span text:style-name="T13">Pour toute inscription d'un fait, incident ou accident, les circonstances</text:span><text:span text:style-name="T1"> de leur survenance seront détaillées, en précisant les facteurs matériels et humains ayant concouru à leur réalisation. </text:span><text:span text:style-name="T3">Si nécessaire joindre des pièces en annexes numérotées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</table:table>
      <text:p text:style-name="P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5">Date et heure de la prise en compte de l’observation ci-dessus</text:p>
          </table:table-cell>
          <table:table-cell table:style-name="Tableau8.A1" office:value-type="string">
            <text:p text:style-name="P20"/>
          </table:table-cell>
          <table:table-cell table:style-name="Tableau8.C1" office:value-type="string">
            <text:p text:style-name="P21">Signature de l’APC</text:p>
          </table:table-cell>
        </table:table-row>
        <table:table-row table:style-name="Tableau8.1">
          <table:table-cell table:style-name="Tableau8.A1" office:value-type="string">
            <text:p text:style-name="P5">Date et heure de la transmission de l’observation ci-dessus</text:p>
          </table:table-cell>
          <table:table-cell table:style-name="Tableau8.A1" office:value-type="string">
            <text:p text:style-name="P22"/>
          </table:table-cell>
          <table:table-cell table:style-name="Tableau8.C2" office:value-type="string">
            <text:p text:style-name="P22"/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">Examen par l’IEN</text:p>
            <text:p text:style-name="P2">Date et signature</text:p>
            <text:p text:style-name="P2"/>
            <text:p text:style-name="P2"/>
            <text:p text:style-name="P2"/>
            <text:p text:style-name="P2"/>
            <text:p text:style-name="P14"><text:span text:style-name="T5">Fiche à transmettre à </text:span><text:span text:style-name="T2">ce.conseillerprevention9</text:span><text:span text:style-name="T4">5</text:span><text:span text:style-name="T2">@ac-versailles.fr</text:span></text:p>
          </table:table-cell>
          <table:table-cell table:style-name="Tableau9.B1" office:value-type="string">
            <text:p text:style-name="P2">Observations – solutions envisagées/apporté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">Examen éventuel par le <text:s/>Conseil d’école</text:p>
          </table:table-cell>
          <table:table-cell table:style-name="Tableau10.B1" office:value-type="string">
            <text:p text:style-name="P2">Observations– solutions envisagées/apportées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0.1">
          <table:table-cell table:style-name="Tableau10.A1" office:value-type="string">
            <text:p text:style-name="P2">Examen éventuel par le CHSCTD</text:p>
          </table:table-cell>
          <table:table-cell table:style-name="Tableau10.B1" office:value-type="string">
            <text:p text:style-name="P2">Observations– solutions envisagées/apportées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  <text:p text:style-name="P13">Page……../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4_20_Car" style:display-name="Titre 4 Car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1.4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rent8</meta:initial-creator>
    <meta:creation-date>2018-08-29T11:07:00</meta:creation-date>
    <dc:date>2021-10-04T16:35:58.139000000</dc:date>
    <meta:print-date>2018-08-30T10:29:00</meta:print-date>
    <meta:editing-cycles>13</meta:editing-cycles>
    <meta:editing-duration>PT1H22M19S</meta:editing-duration>
    <meta:generator>LibreOffice/6.0.6.2$Windows_X86_64 LibreOffice_project/0c292870b25a325b5ed35f6b45599d2ea4458e77</meta:generator>
    <meta:document-statistic meta:table-count="6" meta:image-count="0" meta:object-count="0" meta:page-count="1" meta:paragraph-count="31" meta:word-count="224" meta:character-count="1700" meta:non-whitespace-character-count="1504"/>
  </office:meta>
</office:document-meta>
</file>